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wcięty2" style:master-page-name="MP0" style:family="paragraph">
      <style:paragraph-properties fo:break-before="page" fo:text-align="end" fo:line-height="100%"/>
    </style:style>
    <style:style style:name="P2" style:parent-style-name="Tekstpodstawowywcięty2" style:family="paragraph">
      <style:paragraph-properties fo:text-align="end" fo:line-height="100%"/>
    </style:style>
    <style:style style:name="P3" style:parent-style-name="Tekstpodstawowywcięty2" style:family="paragraph">
      <style:paragraph-properties fo:text-align="end" fo:line-height="100%"/>
    </style:style>
    <style:style style:name="P4" style:parent-style-name="Tekstpodstawowywcięty2" style:family="paragraph">
      <style:paragraph-properties fo:text-align="end" fo:line-height="100%"/>
    </style:style>
    <style:style style:name="P5" style:parent-style-name="Normalny" style:family="paragraph">
      <style:paragraph-properties style:text-autospace="none" fo:background-color="#FFFFFF"/>
      <style:text-properties fo:color="#000000" fo:font-size="12pt" style:font-size-asian="12pt" style:font-size-complex="8pt"/>
    </style:style>
    <style:style style:name="P6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3" style:parent-style-name="Nagłówek6" style:family="paragraph">
      <style:text-properties style:use-window-font-color="true" fo:font-size="12pt" style:font-size-asian="12pt"/>
    </style:style>
    <style:style style:name="P14" style:parent-style-name="Stopka" style:family="paragraph">
      <style:paragraph-properties>
        <style:tab-stops/>
      </style:paragraph-properties>
    </style:style>
    <style:style style:name="P15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16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7" style:parent-style-name="Normalny" style:family="paragraph">
      <style:paragraph-properties style:text-autospace="none" fo:margin-left="1.475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8" style:parent-style-name="Normalny" style:family="paragraph">
      <style:paragraph-properties style:text-autospace="none" fo:margin-left="1.475in" fo:text-indent="0.4916in" fo:background-color="#FFFFFF">
        <style:tab-stops/>
      </style:paragraph-properties>
      <style:text-properties fo:font-size="12pt" style:font-size-asian="12pt"/>
    </style:style>
    <style:style style:name="P19" style:parent-style-name="Normalny" style:family="paragraph">
      <style:paragraph-properties style:text-autospace="none" fo:background-color="#FFFFFF"/>
    </style:style>
    <style:style style:name="T20" style:parent-style-name="Domyślnaczcionkaakapitu" style:family="text">
      <style:text-properties fo:font-style="italic" style:font-style-asian="italic" fo:font-size="12pt" style:font-size-asian="12pt"/>
    </style:style>
    <style:style style:name="T21" style:parent-style-name="Domyślnaczcionkaakapitu" style:family="text">
      <style:text-properties fo:font-size="12pt" style:font-size-asian="12pt"/>
    </style:style>
    <style:style style:name="P22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23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ize="12pt" style:font-size-asian="12pt"/>
    </style:style>
    <style:style style:name="P24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/>
    </style:style>
    <style:style style:name="P25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26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7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/>
    </style:style>
    <style:style style:name="P28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9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3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Domyślnaczcionkaakapitu" style:family="text">
      <style:text-properties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35" style:parent-style-name="Normalny" style:family="paragraph">
      <style:paragraph-properties style:text-autospace="none" fo:line-height="150%" fo:background-color="#FFFFFF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color="#000000" fo:font-size="12pt" style:font-size-asian="12pt"/>
    </style:style>
    <style:style style:name="P38" style:parent-style-name="Normalny" style:family="paragraph">
      <style:paragraph-properties style:text-autospace="none" fo:line-height="150%" fo:background-color="#FFFFFF"/>
    </style:style>
    <style:style style:name="T39" style:parent-style-name="Domyślnaczcionkaakapitu" style:family="text">
      <style:text-properties fo:color="#000000" fo:font-size="12pt" style:font-size-asian="12pt"/>
    </style:style>
    <style:style style:name="T40" style:parent-style-name="Domyślnaczcionkaakapitu" style:family="text">
      <style:text-properties fo:color="#FF0000" fo:font-size="12pt" style:font-size-asian="12pt"/>
    </style:style>
    <style:style style:name="P41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42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43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44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45" style:parent-style-name="Normalny" style:family="paragraph">
      <style:paragraph-properties style:text-autospace="none" fo:margin-left="4.425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1</text:p>
      <text:p text:style-name="P5">....................................................</text:p>
      <text:p text:style-name="P6">Nazwa Wykonawcy</text:p>
      <text:p text:style-name="P7">NIP ……………………………</text:p>
      <text:p text:style-name="P8">Adres .....................................</text:p>
      <text:p text:style-name="P9">Nr telefonu ..............................</text:p>
      <text:p text:style-name="P10">Nr faksu ....................................</text:p>
      <text:p text:style-name="P11">e-mail .....................................</text:p>
      <text:p text:style-name="P12"/>
      <text:h text:style-name="P13" text:outline-level="6">OFERTA</text:h>
      <text:p text:style-name="P14"/>
      <text:p text:style-name="P15">Ja/My/, niżej podpisany/i/.........................................................................................</text:p>
      <text:p text:style-name="P16">działając w imieniu i na rzecz...................................................................................</text:p>
      <text:p text:style-name="P17">/nazwa firmy/</text:p>
      <text:p text:style-name="P18"/>
      <text:p text:style-name="P19"><text:span text:style-name="T20">jako</text:span><text:span text:style-name="T21">............................................................................................................................</text:span></text:p>
      <text:p text:style-name="P22">/stanowisko służbowe/</text:p>
      <text:p text:style-name="P23"/>
      <text:p text:style-name="P24">w odpowiedzi na zaproszenie składam następujące oferty:<text:s/></text:p>
      <text:p text:style-name="P25">Wykonanie docieplenia części budynku szkoły w miejscowości <text:s/>Borkowo.</text:p>
      <text:p text:style-name="P26"/>
      <text:p text:style-name="P27">Oferuję realizację zamówienia za kwotę:<text:s/></text:p>
      <text:p text:style-name="P28">cena netto...........................................................................................................zł</text:p>
      <text:p text:style-name="P29">podatek VAT.......................................................................................................zł</text:p>
      <text:p text:style-name="P30"><text:span text:style-name="T31">cena brutto</text:span><text:span text:style-name="T32">..........................................................................................................zł</text:span></text:p>
      <text:p text:style-name="P33">(słownie<text:s/>złotych: ...................................................................................................)</text:p>
      <text:p text:style-name="P34"/>
      <text:p text:style-name="P35"><text:span text:style-name="T36">Jednocześnie oferuję termin wykonania<text:s/></text:span><text:span text:style-name="T37">zamówienia:<text:s/></text:span></text:p>
      <text:list text:style-name="LFO1" text:continue-numbering="true">
        <text:list-item>
          <text:p text:style-name="P38"><text:span text:style-name="T39">zakończenia robót do dnia ……………………</text:span><text:span text:style-name="T40"><text:s/></text:span></text:p>
        </text:list-item>
      </text:list>
      <text:p text:style-name="P41"/>
      <text:p text:style-name="P42"/>
      <text:p text:style-name="P43">Miejscowość, dnia........................</text:p>
      <text:p text:style-name="P44"/>
      <text:p text:style-name="P45">/podpis wykonawcy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Misiek</dc:creator>
    <meta:creation-date>2018-04-10T10:31:00Z</meta:creation-date>
    <dc:date>2018-04-10T10:31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2" meta:row-count="10" meta:non-whitespace-character-count="1272"/>
  </office:meta>
</office:document-meta>
</file>