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text-properties style:use-window-font-color="true" fo:font-size="12pt" style:font-size-asian="12pt"/>
    </style:style>
    <style:style style:name="P10" style:parent-style-name="Stopka" style:family="paragraph">
      <style:paragraph-properties>
        <style:tab-stops/>
      </style:paragraph-properties>
    </style:style>
    <style:style style:name="P1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style:text-autospace="none" fo:background-color="#FFFFFF"/>
    </style:style>
    <style:style style:name="T16" style:parent-style-name="Domyślnaczcionkaakapitu" style:family="text">
      <style:text-properties fo:font-style="italic" style:font-style-asian="italic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9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1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P25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7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2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35" style:parent-style-name="Normalny" style:family="paragraph">
      <style:paragraph-properties style:text-autospace="none" fo:line-height="150%" fo:background-color="#FFFFFF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P38" style:parent-style-name="Normalny" style:family="paragraph">
      <style:paragraph-properties style:text-autospace="none" fo:line-height="150%" fo:background-color="#FFFFFF"/>
    </style:style>
    <style:style style:name="T39" style:parent-style-name="Domyślnaczcionkaakapitu" style:family="text">
      <style:text-properties fo:color="#000000" fo:font-size="12pt" style:font-size-asian="12pt"/>
    </style:style>
    <style:style style:name="T40" style:parent-style-name="Domyślnaczcionkaakapitu" style:family="text">
      <style:text-properties fo:color="#FF0000" fo:font-size="12pt" style:font-size-asian="12pt"/>
    </style:style>
    <style:style style:name="P41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3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4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5" style:parent-style-name="Normalny" style:family="paragraph">
      <style:paragraph-properties style:text-autospace="none" fo:margin-left="4.42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/>
      <text:p text:style-name="P11">Ja/My/, niżej podpisany/i/.........................................................................................</text:p>
      <text:p text:style-name="P12">działając w imieniu i na rzecz...................................................................................</text:p>
      <text:p text:style-name="P13">/nazwa firmy/</text:p>
      <text:p text:style-name="P14"/>
      <text:p text:style-name="P15"><text:span text:style-name="T16">jako</text:span><text:span text:style-name="T17">............................................................................................................................</text:span></text:p>
      <text:p text:style-name="P18">/stanowisko służbowe/</text:p>
      <text:p text:style-name="P19"/>
      <text:p text:style-name="P20">w odpowiedzi na<text:s/>zaproszenie składam następującą ofertę:<text:s/></text:p>
      <text:p text:style-name="P21"/>
      <text:p text:style-name="P22"><text:span text:style-name="T23">Budowa</text:span><text:span text:style-name="T24"><text:s/>linii elektroenergetycznej napowietrznej i kablowej niskiego napięcia 0,4 kV- oświetlenie uliczne, obwód zalicznikowy.</text:span></text:p>
      <text:p text:style-name="P25"/>
      <text:p text:style-name="P26"/>
      <text:p text:style-name="P27">Oferuję realizację zamówienia za kwotę:<text:s/></text:p>
      <text:p text:style-name="P28">cena netto...........................................................................................................zł</text:p>
      <text:p text:style-name="P29">podatek VAT.......................................................................................................zł</text:p>
      <text:p text:style-name="P30"><text:span text:style-name="T31">cena brutto</text:span><text:span text:style-name="T32">..........................................................................................................zł</text:span></text:p>
      <text:p text:style-name="P33">(słownie<text:s/>złotych: ...................................................................................................)</text:p>
      <text:p text:style-name="P34"/>
      <text:p text:style-name="P35"><text:span text:style-name="T36">Jednocześnie oferuję termin wykonania<text:s/></text:span><text:span text:style-name="T37">zamówienia:<text:s/></text:span></text:p>
      <text:list text:style-name="LFO1" text:continue-numbering="true">
        <text:list-item>
          <text:p text:style-name="P38"><text:span text:style-name="T39">zakończenia robót do dnia ……………………</text:span><text:span text:style-name="T40"><text:s/></text:span></text:p>
        </text:list-item>
      </text:list>
      <text:p text:style-name="P41">Miejscowość, dnia........................</text:p>
      <text:p text:style-name="P42"/>
      <text:p text:style-name="P43"/>
      <text:p text:style-name="P44"/>
      <text:p text:style-name="P45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siek</dc:creator>
    <meta:creation-date>2018-10-16T11:12:00Z</meta:creation-date>
    <dc:date>2018-10-16T11:12:00Z</dc:date>
    <meta:print-date>2018-10-16T08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6" meta:row-count="11" meta:non-whitespace-character-count="1320"/>
  </office:meta>
</office:document-meta>
</file>