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4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/>
    </style:style>
    <style:style style:name="T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7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8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9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10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P11" style:parent-style-name="Normalny" style:family="paragraph">
      <style:paragraph-properties fo:widows="0" fo:orphans="0" style:text-autospace="none" fo:text-align="center"/>
      <style:text-properties fo:color="#000000"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P19" style:parent-style-name="Normalny" style:family="paragraph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fo:color="#000000" fo:font-size="12pt" style:font-size-asian="12pt" style:font-size-complex="12pt"/>
    </style:style>
    <style:style style:name="T23" style:parent-style-name="Domyślnaczcionkaakapitu" style:family="text">
      <style:text-properties fo:color="#000000" fo:font-size="12pt" style:font-size-asian="12pt" style:font-size-complex="12pt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P26" style:parent-style-name="Normalny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P27" style:parent-style-name="Normalny" style:family="paragraph">
      <style:paragraph-properties fo:keep-with-next="always" style:text-autospace="none" fo:background-color="#FFFFFF"/>
      <style:text-properties fo:font-size="12pt" style:font-size-asian="12pt" style:font-size-complex="12pt"/>
    </style:style>
    <style:style style:name="P28" style:parent-style-name="Normalny" style:family="paragraph">
      <style:paragraph-properties fo:keep-with-next="always" style:text-autospace="none" fo:background-color="#FFFFFF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font-size="12pt" style:font-size-asian="12pt" style:font-size-complex="12pt"/>
    </style:style>
    <style:style style:name="P39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0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1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2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3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4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5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6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7" style:parent-style-name="Normalny" style:family="paragraph">
      <style:paragraph-properties style:text-autospace="none" fo:line-height="150%" fo:background-color="#FFFFFF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color="#000000" style:font-size-complex="12pt"/>
    </style:style>
    <style:style style:name="T54" style:parent-style-name="Domyślnaczcionkaakapitu" style:family="text">
      <style:text-properties fo:color="#000000" fo:font-size="12pt" style:font-size-asian="12pt" style:font-size-complex="12pt"/>
    </style:style>
    <style:style style:name="P55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6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7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8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9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60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63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64" style:parent-style-name="Normalny" style:family="paragraph">
      <style:paragraph-properties fo:widows="0" fo:orphans="0" style:text-autospace="none" fo:text-align="justify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65" style:parent-style-name="Normalny" style:family="paragraph">
      <style:text-properties fo:color="#000000" fo:font-size="12pt" style:font-size-asian="12pt" style:font-size-complex="12pt"/>
    </style:style>
    <style:style style:name="P66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68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P70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P72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P74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P76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77" style:parent-style-name="Normalny" style:family="paragraph">
      <style:paragraph-properties fo:widows="0" fo:orphans="0" style:text-autospace="none" fo:text-align="justify" fo:margin-left="0.5in">
        <style:tab-stops>
          <style:tab-stop style:type="left" style:position="-0.25in"/>
        </style:tab-stops>
      </style:paragraph-properties>
      <style:text-properties fo:color="#000000"/>
    </style:style>
    <style:style style:name="P7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fo:color="#000000" fo:font-size="12pt" style:font-size-asian="12pt" style:font-size-complex="12pt"/>
    </style:style>
    <style:style style:name="T81" style:parent-style-name="Domyślnaczcionkaakapitu" style:family="text">
      <style:text-properties fo:color="#FF0000" fo:font-size="12pt" style:font-size-asian="12pt" style:font-size-complex="12pt"/>
    </style:style>
    <style:style style:name="P82" style:parent-style-name="Normalny" style:family="paragraph">
      <style:paragraph-properties fo:widows="0" fo:orphans="0" style:text-autospace="none" fo:text-align="justify" fo:text-indent="-0.834in">
        <style:tab-stops>
          <style:tab-stop style:type="left" style:position="-0.7812in"/>
        </style:tab-stops>
      </style:paragraph-properties>
    </style:style>
    <style:style style:name="T83" style:parent-style-name="Domyślnaczcionkaakapitu" style:family="text">
      <style:text-properties fo:color="#000000" fo:font-size="12pt" style:font-size-asian="12pt"/>
    </style:style>
    <style:style style:name="T84" style:parent-style-name="Domyślnaczcionkaakapitu" style:family="text">
      <style:text-properties fo:color="#000000" fo:font-size="12pt" style:font-size-asian="12pt"/>
    </style:style>
    <style:style style:name="T85" style:parent-style-name="Domyślnaczcionkaakapitu" style:family="text">
      <style:text-properties fo:color="#000000" fo:font-size="12pt" style:font-size-asian="12pt"/>
    </style:style>
    <style:style style:name="T86" style:parent-style-name="Domyślnaczcionkaakapitu" style:family="text">
      <style:text-properties fo:color="#000000" fo:font-size="12pt" style:font-size-asian="12pt"/>
    </style:style>
    <style:style style:name="T87" style:parent-style-name="Domyślnaczcionkaakapitu" style:family="text">
      <style:text-properties fo:color="#000000" fo:font-size="12pt" style:font-size-asian="12pt"/>
    </style:style>
    <style:style style:name="P88" style:parent-style-name="Normalny" style:family="paragraph">
      <style:paragraph-properties fo:widows="0" fo:orphans="0" style:text-autospace="none" fo:text-align="justify" fo:text-indent="-0.834in">
        <style:tab-stops>
          <style:tab-stop style:type="left" style:position="-0.7812in"/>
        </style:tab-stops>
      </style:paragraph-properties>
      <style:text-properties fo:color="#000000" fo:font-size="12pt" style:font-size-asian="12pt" style:font-size-complex="12pt"/>
    </style:style>
    <style:style style:name="P89" style:parent-style-name="Normalny" style:family="paragraph">
      <style:paragraph-properties fo:widows="0" fo:orphans="0" style:text-autospace="none" fo:text-align="justify" fo:text-indent="-0.834in">
        <style:tab-stops>
          <style:tab-stop style:type="left" style:position="-0.7812in"/>
        </style:tab-stops>
      </style:paragraph-properties>
      <style:text-properties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91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92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93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94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95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96" style:parent-style-name="Normalny" style:family="paragraph">
      <style:paragraph-properties style:text-autospace="none" fo:text-align="center" fo:background-color="#FFFFFF"/>
      <style:text-properties style:font-name-asian="Arial Unicode MS" fo:font-weight="bold" style:font-weight-asian="bold" fo:color="#000000" fo:font-size="12pt" style:font-size-asian="12pt" style:font-size-complex="12pt"/>
    </style:style>
    <style:style style:name="P97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9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  <style:tab-stop style:type="left" style:position="1.5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9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center" fo:margin-left="0.1972in" fo:text-indent="-0.1972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fo:color="#000000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left="0.5in" fo:text-indent="-0.5in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04" style:parent-style-name="Normalny" style:family="paragraph">
      <style:paragraph-properties fo:widows="0" fo:orphans="0" style:text-autospace="none" fo:text-align="justify">
        <style:tab-stops>
          <style:tab-stop style:type="left" style:position="-0.3027in"/>
          <style:tab-stop style:type="left" style:position="-0.25in"/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06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0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08" style:parent-style-name="Domyślnaczcionkaakapitu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109" style:parent-style-name="Domyślnaczcionkaakapitu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110" style:parent-style-name="Domyślnaczcionkaakapitu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111" style:parent-style-name="Domyślnaczcionkaakapitu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P112" style:parent-style-name="Akapitzlistą" style:family="paragraph">
      <style:paragraph-properties fo:text-align="justify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font-weight="bold" style:font-weight-asian="bold" fo:color="#000000"/>
    </style:style>
    <style:style style:name="T116" style:parent-style-name="Domyślnaczcionkaakapitu" style:family="text">
      <style:text-properties fo:font-weight="bold" style:font-weight-asian="bold" fo:color="#000000"/>
    </style:style>
    <style:style style:name="T117" style:parent-style-name="Domyślnaczcionkaakapitu" style:family="text">
      <style:text-properties fo:font-weight="bold" style:font-weight-asian="bold" fo:color="#000000"/>
    </style:style>
    <style:style style:name="T118" style:parent-style-name="Domyślnaczcionkaakapitu" style:family="text">
      <style:text-properties fo:font-weight="bold" style:font-weight-asian="bold" fo:color="#000000"/>
    </style:style>
    <style:style style:name="P119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20" style:parent-style-name="Normalny" style:family="paragraph">
      <style:paragraph-properties fo:widows="0" fo:orphans="0" style:text-autospace="none" fo:text-align="justify"/>
    </style:style>
    <style:style style:name="T121" style:parent-style-name="Domyślnaczcionkaakapitu" style:family="text">
      <style:text-properties fo:color="#000000" fo:font-size="12pt" style:font-size-asian="12pt" style:font-size-complex="12pt"/>
    </style:style>
    <style:style style:name="P122" style:parent-style-name="Normalny" style:family="paragraph">
      <style:paragraph-properties fo:widows="0" fo:orphans="0" style:text-autospace="none" fo:text-align="justify"/>
    </style:style>
    <style:style style:name="T123" style:parent-style-name="Domyślnaczcionkaakapitu" style:family="text">
      <style:text-properties fo:color="#000000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26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28" style:parent-style-name="Akapitzlistą" style:family="paragraph">
      <style:paragraph-properties fo:text-align="justify" fo:margin-left="0.25in">
        <style:tab-stops/>
      </style:paragraph-properties>
      <style:text-properties style:font-name-asian="Arial Unicode MS" fo:font-weight="bold" style:font-weight-asian="bold" fo:color="#000000"/>
    </style:style>
    <style:style style:name="P129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30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31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32" style:parent-style-name="Normalny" style:family="paragraph">
      <style:paragraph-properties fo:widows="0" fo:orphans="0" style:text-autospace="none" fo:text-align="justify" fo:margin-left="0.1972in">
        <style:tab-stops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33" style:parent-style-name="Normalny" style:family="paragraph">
      <style:paragraph-properties fo:widows="0" fo:orphans="0" style:text-autospace="none" fo:text-align="justify" fo:margin-left="0.1972in">
        <style:tab-stops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34" style:parent-style-name="Normalny" style:family="paragraph">
      <style:paragraph-properties fo:widows="0" fo:orphans="0" style:text-autospace="none"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5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36" style:parent-style-name="Domyślnaczcionkaakapitu" style:family="text">
      <style:text-properties style:font-name-asian="Arial Unicode MS" fo:color="#92D050" fo:font-size="12pt" style:font-size-asian="12pt" style:font-size-complex="12pt"/>
    </style:style>
    <style:style style:name="P13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  <style:tab-stop style:type="left" style:position="0.30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38" style:parent-style-name="Normalny" style:family="paragraph">
      <style:paragraph-properties fo:widows="0" fo:orphans="0" style:text-autospace="none" fo:text-align="justify" fo:margin-left="0.25in">
        <style:tab-stops>
          <style:tab-stop style:type="left" style:position="0.4923in"/>
          <style:tab-stop style:type="left" style:position="0.5375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39" style:parent-style-name="Normalny" style:family="paragraph">
      <style:paragraph-properties fo:widows="0" fo:orphans="0" style:text-autospace="none" fo:text-align="center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40" style:parent-style-name="Normalny" style:family="paragraph">
      <style:paragraph-properties fo:widows="0" fo:orphans="0" style:text-autospace="none" fo:text-align="center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font-weight="bold" style:font-weight-asian="bold" fo:color="#000000" fo:font-size="12pt" style:font-size-asian="12pt" style:font-size-complex="12pt"/>
    </style:style>
    <style:style style:name="P141" style:parent-style-name="Normalny" style:family="paragraph">
      <style:paragraph-properties fo:widows="0" fo:orphans="0" style:text-autospace="none" fo:text-align="center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4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4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4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4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46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4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48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4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5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51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2" style:parent-style-name="Normalny" style:family="paragraph">
      <style:paragraph-properties style:text-autospace="none" fo:text-align="justify" fo:background-color="#FFFFFF"/>
    </style:style>
    <style:style style:name="T153" style:parent-style-name="Domyślnaczcionkaakapitu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P154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55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6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7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8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9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0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61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2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3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4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5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6" style:parent-style-name="Normalny" style:family="paragraph">
      <style:paragraph-properties fo:widows="0" fo:orphans="0" style:text-autospace="none"/>
      <style:text-properties style:font-name-asian="Arial Unicode MS" fo:color="#000000" fo:font-size="12pt" style:font-size-asian="12pt" style:font-size-complex="12pt"/>
    </style:style>
    <style:style style:name="P167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68" style:parent-style-name="Normalny" style:family="paragraph">
      <style:paragraph-properties fo:widows="0" fo:orphans="0" style:text-autospace="none" fo:text-align="justify" fo:margin-left="0.5256in" fo:text-indent="-0.2756in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70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171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72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73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7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75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76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17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7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79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0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1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 fo:font-size="12pt" style:font-size-asian="12pt" style:font-size-complex="12pt"/>
    </style:style>
    <style:style style:name="P182" style:parent-style-name="Normalny" style:family="paragraph">
      <style:paragraph-properties fo:text-align="justify" fo:margin-left="0.5909in" fo:text-indent="-0.3937in">
        <style:tab-stops>
          <style:tab-stop style:type="left" style:position="-0.3937in"/>
          <style:tab-stop style:type="left" style:position="-0.0986in"/>
          <style:tab-stop style:type="left" style:position="0.409in"/>
        </style:tab-stops>
      </style:paragraph-properties>
      <style:text-properties fo:color="#000000" fo:font-size="12pt" style:font-size-asian="12pt" style:font-size-complex="12pt"/>
    </style:style>
    <style:style style:name="P183" style:parent-style-name="Normalny" style:family="paragraph">
      <style:paragraph-properties fo:text-align="justify" fo:margin-left="0.5909in" fo:text-indent="-0.3937in">
        <style:tab-stops>
          <style:tab-stop style:type="left" style:position="-0.3937in"/>
          <style:tab-stop style:type="left" style:position="-0.0986in"/>
          <style:tab-stop style:type="left" style:position="0.409in"/>
        </style:tab-stops>
      </style:paragraph-properties>
      <style:text-properties fo:color="#000000" fo:font-size="12pt" style:font-size-asian="12pt" style:font-size-complex="12pt"/>
    </style:style>
    <style:style style:name="P184" style:parent-style-name="Normalny" style:family="paragraph">
      <style:paragraph-properties fo:text-align="justify" fo:margin-left="0.4923in" fo:text-indent="-0.2951in">
        <style:tab-stops>
          <style:tab-stop style:type="left" style:position="-0.2951in"/>
          <style:tab-stop style:type="left" style:position="0in"/>
          <style:tab-stop style:type="left" style:position="0.5076in"/>
        </style:tab-stops>
      </style:paragraph-properties>
      <style:text-properties fo:color="#000000" fo:font-size="12pt" style:font-size-asian="12pt" style:font-size-complex="12pt"/>
    </style:style>
    <style:style style:name="P185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1.4277in"/>
        </style:tab-stops>
      </style:paragraph-properties>
      <style:text-properties fo:color="#000000" fo:font-size="12pt" style:font-size-asian="12pt" style:font-size-complex="12pt"/>
    </style:style>
    <style:style style:name="P186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1.4277in"/>
        </style:tab-stops>
      </style:paragraph-properties>
      <style:text-properties fo:color="#000000" fo:font-size="12pt" style:font-size-asian="12pt" style:font-size-complex="12pt"/>
    </style:style>
    <style:style style:name="P187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8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9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9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1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8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99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200" style:parent-style-name="Normalny" style:family="paragraph">
      <style:paragraph-properties fo:widows="0" fo:orphans="0" style:text-autospace="none"/>
      <style:text-properties style:font-name-asian="Arial Unicode MS" fo:color="#000000" fo:font-size="12pt" style:font-size-asian="12pt" style:font-size-complex="12pt"/>
    </style:style>
    <style:style style:name="P201" style:parent-style-name="Normalny" style:family="paragraph">
      <style:text-properties fo:color="#000000" fo:font-size="12pt" style:font-size-asian="12pt" style:font-size-complex="12pt"/>
    </style:style>
    <style:style style:name="P202" style:parent-style-name="Normalny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3">UMOWA N</text:span><text:span text:style-name="T4">R</text:span><text:span text:style-name="T5"><text:s/></text:span><text:span text:style-name="T6">RG</text:span><text:span text:style-name="T7">……</text:span><text:span text:style-name="T8">.</text:span><text:span text:style-name="T9">201</text:span><text:span text:style-name="T10">8</text:span></text:p>
      <text:p text:style-name="P11"/>
      <text:p text:style-name="Normalny"><text:span text:style-name="T12">zawarta w dniu <text:s/></text:span><text:span text:style-name="T13">…</text:span><text:span text:style-name="T14">…..</text:span><text:span text:style-name="T15">….</text:span><text:span text:style-name="T16">201</text:span><text:span text:style-name="T17">8</text:span><text:span text:style-name="T18"><text:s/>roku w Kolnie pomiędzy:</text:span></text:p>
      <text:p text:style-name="P19">Gminą Kolno ul. Wojska Polskiego 20</text:p>
      <text:p text:style-name="Normalny"><text:span text:style-name="T20">REGON <text:s/>450669861 <text:s text:c="4"/>NIP <text:s/>2910188119 <text:s/>reprezentowaną</text:span><text:span text:style-name="T21"><text:s/>przez:</text:span></text:p>
      <text:p text:style-name="Normalny"><text:span text:style-name="T22">mgr Józefa Bogdana Wiśniewskiego – Wójta Gminy Kolno</text:span></text:p>
      <text:p text:style-name="Normalny"><text:span text:style-name="T23">zwanym w dalszej treści umowy „Zamawiającym”</text:span><text:span text:style-name="T24">:</text:span></text:p>
      <text:p text:style-name="P25">a <text:s/></text:p>
      <text:p text:style-name="P26">……………………………………………</text:p>
      <text:p text:style-name="P27">……………………………………………</text:p>
      <text:p text:style-name="P28"><text:span text:style-name="T29">……………………………………………</text:span></text:p>
      <text:p text:style-name="P30">reprezentowaną przez:</text:p>
      <text:p text:style-name="P31">……………………………………………</text:p>
      <text:p text:style-name="P32">zwanym w dalszej treści umowy „ Wykonawcą"</text:p>
      <text:p text:style-name="P33">o następującej treści:<text:s/></text:p>
      <text:p text:style-name="P34"/>
      <text:p text:style-name="P35">§ 1</text:p>
      <text:p text:style-name="P36"/>
      <text:list text:style-name="LFO27" text:continue-numbering="true">
        <text:list-item>
          <text:p text:style-name="P37">Zamawiający zleca, a Wykonawca przyjmuje do wykonania zadanie pn.<text:s/></text:p>
        </text:list-item>
      </text:list>
      <text:p text:style-name="P38"/>
      <text:p text:style-name="P39">Zadanie 1. Wykonanie dokumentacji projektowej przebudowy drogi<text:s/>104380B<text:s/>we wsi Glinki<text:s/></text:p>
      <text:p text:style-name="P40">Zadanie 2. Wykonanie dokumentacji projektowej przebudowy drogi we wsi Wykowo (stabilizacja podbudowy cementem + metoda powierzchniowego utrwalenia)</text:p>
      <text:p text:style-name="P41">Zadanie 3. Wykonanie dokumentacji projektowej przebudowy drogi<text:s/>104374B<text:s/>we wsi Rupin</text:p>
      <text:p text:style-name="P42">(stabilizacja podbudowy cementem + metoda powierzchniowego utrwalenia)</text:p>
      <text:p text:style-name="P43">Zadanie 4. Wykonanie dokumentacji projektowej przebudowy dróg<text:s/>we wsi Czerwone</text:p>
      <text:p text:style-name="P44">Zadanie 5. Wykonanie dokumentacji projektowej przebudowy drogi we wsi Kumelsk</text:p>
      <text:p text:style-name="P45">Zadanie 6. Wykonanie dokumentacji projektowej przebudowy drogi we wsi Zaskrodzie (kolonie)</text:p>
      <text:p text:style-name="P46">Zadanie 7. Wykonanie dokumentacji projektowej przebudowy drogi we wsi Stary Gromadzyn</text:p>
      <text:p text:style-name="P47"><text:span text:style-name="T48">(<text:s/></text:span><text:span text:style-name="T49">załącznik nr 1</text:span><text:span text:style-name="T50">-8<text:s/></text:span><text:span text:style-name="T51">)</text:span></text:p>
      <text:p text:style-name="Normalny"><text:span text:style-name="T52"><text:s text:c="2"/></text:span><text:span text:style-name="T53"><text:s text:c="5"/></text:span><text:span text:style-name="T54">zgodnie z obowiązującymi aktami prawnymi:</text:span></text:p>
      <text:list text:style-name="LFO31" text:continue-numbering="true">
        <text:list-item>
          <text:p text:style-name="P55">ustawa z dnia 7 lipca 1994<text:s/>r. Prawo budowlane (Dz.U z 2016<text:s/>r. poz.<text:s/>290) i wszystkich wydanych na jej podstawie aktów wykonawczych</text:p>
        </text:list-item>
        <text:list-item>
          <text:p text:style-name="P56">Rozporządzenie Ministra Infrastruktury z dnia 23 czerwca 2003r. w sprawie informacji dotyczącej bezpieczeństwa i ochrony zdrowia oraz planu bezpieczeństwa i ochrony zdrowia (Dz.U z 2003r. Nr 120 poz. 1126)</text:p>
        </text:list-item>
        <text:list-item>
          <text:p text:style-name="P57">Rozporządzenie Ministra Transportu, Budownictwa i Gospodarki Morskiej z dnia 25 kwietnia 2012 r. w sprawie szczegółowego zakresu i formy projektu budowlanego (Dz. U. z 2012 r. <text:s/>poz. 462 z póź. zm.)</text:p>
        </text:list-item>
        <text:list-item>
          <text:p text:style-name="P58">Rozporządzenie Ministra Infrastruktury z dnia 2 września 2004 r. w sprawie szczegółowego zakresu i formy dokumentacji projektowej, specyfikacji technicznych wykonania i odbioru robót budowlanych oraz programu funkcjonalno-użytkowego (Dz.U. z 2013 r. poz. 1129)</text:p>
        </text:list-item>
        <text:list-item>
          <text:p text:style-name="P59">Rozporządzenie Ministra Infrastruktury z dnia 18 maja 2004r. w sprawie określenia metod i podstaw sporządzania kosztorysu inwestorskiego, obliczania planowanych kosztów prac projektowych oraz planowanych kosztów robót budowlanych określonych w programie funkcjonalno-użytkowym (Dz. U. Nr 130, poz. 1389)</text:p>
        </text:list-item>
        <text:list-item>
          <text:p text:style-name="P60"><text:span text:style-name="T61">ustawa z dnia 29 stycznia 2004 r. Prawo zamówień publicznych<text:s/></text:span><text:span text:style-name="T62">(Dz. U. z 2015 r. poz. 2164)</text:span></text:p>
        </text:list-item>
        <text:list-item>
          <text:p text:style-name="P63">w przypadku zmiany przepisów prawnych w trakcie realizacji umowy, dokumentacja projektowa powinna być sporządzona zgodnie z przepisami obowiązującymi w dniu przekazania dokumentacji</text:p>
        </text:list-item>
      </text:list>
      <text:list text:style-name="LFO25" text:continue-numbering="true">
        <text:list-item>
          <text:p text:style-name="P64">Obowiązkami Wykonawcy jest:</text:p>
        </text:list-item>
      </text:list>
      <text:list text:style-name="LFO48" text:continue-numbering="true">
        <text:list-item>
          <text:p text:style-name="P65">wykonanie odwiertów geologicznych- min. 3 odwierty na 1 km projektowanej drogi.</text:p>
        </text:list-item>
        <text:list-item>
          <text:p text:style-name="P66">wykonanie dokumentacji projektowej dróg o nawierzchni asfaltowej (w dokumentacji projektowej zakazuje się stosowania znaków towarowych. Przy powoływaniu się na rozwiązania równoważne należy wskazać cechy jakie zamawiający ma brać po uwagę)</text:p>
        </text:list-item>
        <text:list-item>
          <text:p text:style-name="P67">przygotowanie wniosków wraz z niezbędnymi dokumentami do wydania decyzji- pozwolenie wodnoprawne oraz decyzji na wycinkę drzew</text:p>
        </text:list-item>
        <text:list-item>
          <text:p text:style-name="P68"><text:span text:style-name="T69">przygotowanie wniosków do uzyskania decyzji, pozwoleń, zezwoleń, uzgodnień, niezbędnych do uzyskania pozwolenia na budowę</text:span></text:p>
        </text:list-item>
        <text:list-item>
          <text:p text:style-name="P70"><text:span text:style-name="T71">aktualizacja kosztorysów inwestorskich do postępowania o udzielenie zamówienia publicznego na roboty budowlane</text:span></text:p>
        </text:list-item>
        <text:list-item>
          <text:p text:style-name="P72"><text:span text:style-name="T73">Mapy do celów projektowych dostarczy Zamawiający w dniu podpisania umowy</text:span></text:p>
        </text:list-item>
        <text:list-item>
          <text:p text:style-name="P74"><text:span text:style-name="T75">Decyzja o środowiskowych uwarunkowaniach realizacji inwestycji- zostanie dostarczona przez Zamawiającego w dniu podpisania umowy</text:span></text:p>
        </text:list-item>
        <text:list-item>
          <text:p text:style-name="P76">Decyzja lokalizacji inwestycji celu publicznego- zostanie dostarczona prze Zamawiającego do dnia 15.02.2019r<text:s/></text:p>
        </text:list-item>
      </text:list>
      <text:p text:style-name="P77"/>
      <text:list text:style-name="LFO26" text:continue-numbering="true">
        <text:list-item>
          <text:p text:style-name="P78"><text:span text:style-name="T79">Dokumentacja projektowa <text:s/>będzie składała się z:</text:span><text:span text:style-name="T80"><text:s text:c="3"/></text:span><text:span text:style-name="T81"><text:s/></text:span></text:p>
        </text:list-item>
      </text:list>
      <text:list text:style-name="LFO45" text:continue-numbering="true">
        <text:list-item>
          <text:p text:style-name="P82"><text:span text:style-name="T83">projektu budowlanego</text:span><text:span text:style-name="T84"><text:s/></text:span><text:span text:style-name="T85">(po 4</text:span><text:span text:style-name="T86"><text:s/>szt.</text:span><text:span text:style-name="T87"><text:s/>dla każdego zadania)<text:s/></text:span></text:p>
        </text:list-item>
        <text:list-item>
          <text:p text:style-name="P88">projektu wykonawczego<text:s/>(po 2<text:s/>szt.<text:s/>dla każdego zadania)<text:s/><text:s/></text:p>
        </text:list-item>
        <text:list-item>
          <text:p text:style-name="P89">operat wodnoprawny – jeżeli zajdzie konieczność (po 2 szt. dla każdego zadania)</text:p>
        </text:list-item>
        <text:list-item>
          <text:p text:style-name="P90">specyfikacji technicznej wykonania i odbioru robót budowlanych<text:s/>(po<text:s/>2<text:s/>szt.<text:s/>dla każdego zadania)<text:s/></text:p>
        </text:list-item>
        <text:list-item>
          <text:p text:style-name="P91">przedmiarów robót<text:s/>(po 1<text:s/>egz.<text:s/>dla każdego zadania)</text:p>
        </text:list-item>
        <text:list-item>
          <text:p text:style-name="P92">kosztorysów inwestorskich<text:s/>(po 1<text:s/>egz.<text:s/>dla każdego zadana)</text:p>
        </text:list-item>
        <text:list-item>
          <text:p text:style-name="P93">uzgodniony projekt stałej organizacji ruchu dla każdego zadania<text:s/></text:p>
        </text:list-item>
        <text:list-item>
          <text:p text:style-name="P94">wersji elektronicznej powyższych dokumentów 1 egz.<text:s/>dla każdego zadania<text:s/>w postaci nośnika elektronicznego</text:p>
        </text:list-item>
      </text:list>
      <text:p text:style-name="P95"/>
      <text:p text:style-name="P96">§ 2</text:p>
      <text:p text:style-name="P97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Wykonawca oświadcza, że posiada niezbędną wiedzę fachową, kwalifikacje, doświadczenie, możliwości i uprawnienia konieczne dla prawidłowego wykonania umowy i będzie w stanie należycie wykonać przedmiot umowy na warunkach określonych w umowie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9">2. Zlecenie części przedmiotu umowy Podwykonawcy nie zmieni zobowiązań Wykonawcy wobec Zamawiającego, który jest odpowiedzialny za wykonanie tej części robót.</text:p>
      <text:p text:style-name="P100"/>
      <text:p text:style-name="P101">§ 3</text:p>
      <text:p text:style-name="P102"/>
      <text:p text:style-name="P103">1. Wykonawca wykona przedmiot umowy, określony w § 1 umowy w następujących terminach:</text:p>
      <text:list text:style-name="LFO33" text:continue-numbering="true">
        <text:list-item>
          <text:p text:style-name="P104"><text:span text:style-name="T105">termin przekazania operatów wodnop</text:span><text:span text:style-name="T106">rawnych Zamawiającemu<text:s/></text:span><text:span text:style-name="T107">do<text:s/></text:span><text:span text:style-name="T108">31.01</text:span><text:span text:style-name="T109">.</text:span><text:span text:style-name="T110">2019</text:span><text:span text:style-name="T111">r.<text:s/></text:span></text:p>
        </text:list-item>
        <text:list-item>
          <text:p text:style-name="P112"><text:span text:style-name="T113">termin przekazania kompletnej dokumentacji projektowej Za</text:span><text:span text:style-name="T114">mawiającemu do <text:s text:c="16"/></text:span><text:span text:style-name="T115">17.05</text:span><text:span text:style-name="T116">.</text:span><text:span text:style-name="T117">2019</text:span><text:span text:style-name="T118">r.</text:span></text:p>
        </text:list-item>
        <text:list-item>
          <text:p text:style-name="P119">uzupełnianie braków w dokumentacji projektowej<text:s/>i<text:s/>pozwoleniu na budowę<text:s/>w terminach wskazywanych przez organ administracji architektoniczno-budowlanej</text:p>
        </text:list-item>
      </text:list>
      <text:list text:style-name="LFO35" text:continue-numbering="true">
        <text:list-item>
          <text:p text:style-name="P120"><text:span text:style-name="T121">Miejscem przekazania dokumentacji jest siedziba Zamawiającego.</text:span></text:p>
        </text:list-item>
        <text:list-item>
          <text:p text:style-name="P122"><text:span text:style-name="T123">Wykonawca <text:s text:c="2"/>zobowiązuje się dołączyć oświadczenie o kompletności dokumentacji.</text:span></text:p>
        </text:list-item>
      </text:list>
      <text:list text:style-name="LFO34" text:continue-numbering="true">
        <text:list-item>
          <text:p text:style-name="P124">Zamawiający w terminie 10 dni roboczych od daty przekazania dokumentacji projektowej winien zgłosić uwagi i zastrzeżenia do otrzymanej dokumentacji w formie pisemnej.</text:p>
        </text:list-item>
        <text:list-item>
          <text:p text:style-name="P125">Po otrzymaniu uwag i zastrzeżeń Wykonawca będzie zobowiązany do ich uwzględnienia i/lub wyjaśnienia oraz przedstawienia zmodyfikowanej dokumentacji projektowej w terminie kolejnych 10 dni roboczych, jeżeli będzie to technicznie możliwe.</text:p>
        </text:list-item>
        <text:list-item>
          <text:p text:style-name="P126">Po otrzymaniu zmodyfikowanej dokumentacji projektowej Zamawiający będzie miał prawo jej ponownego sprawdzenia i analizy. W przypadku ponownego zgłoszenia uwag i zastrzeżeń w formie pisemnej postanowienia pkt<text:s/>6 powyżej będą miały odpowiednie zastosowanie.</text:p>
        </text:list-item>
        <text:list-item>
          <text:p text:style-name="P127">W przypadku poinformowania Wykonawcy przez Zamawiającego o braku uwag lub zastrzeżeń, Strony podpiszą protokół odbioru dokumentacji projektowej. Faktura zostanie wystawiona na podstawie protokołu odbioru.</text:p>
        </text:list-item>
      </text:list>
      <text:p text:style-name="P128"/>
      <text:p text:style-name="P129">§ 4</text:p>
      <text:p text:style-name="P130"><text:s/></text:p>
      <text:list text:style-name="LFO23" text:continue-numbering="true">
        <text:list-item>
          <text:p text:style-name="P131">Za wykonanie przedmiotu umowy określonego w §1<text:s/>umowy strony ustalają wynagrodzenie:</text:p>
        </text:list-item>
      </text:list>
      <text:p text:style-name="P132">Zadanie 1-7<text:s/>ryczałtowe w kwocie netto<text:s/>………..<text:s/>zł podatek<text:s/>……..<text:s/>zł cena brutto<text:s/>……..<text:s/>zł (słownie złotych:<text:s/>…………………………………….……..).</text:p>
      <text:p text:style-name="P133"/>
      <text:list text:style-name="LFO23" text:continue-numbering="true">
        <text:list-item>
          <text:p text:style-name="P134"><text:span text:style-name="T135">Zapłata wynagrodzenia należnego Wykonawcy dokonywana będzie na rachunek bankowy, wskazany na fakturze.</text:span><text:span text:style-name="T136"><text:s/></text:span></text:p>
        </text:list-item>
        <text:list-item>
          <text:p text:style-name="P137">Wynagrodzenie będzie płatne po zakończeniu całości prac<text:s/>w terminie 14 dni od daty otrzymania faktury wraz z podpisanym obustronnie protokołem <text:s/>odbioru dokumentacji projektowej.</text:p>
        </text:list-item>
      </text:list>
      <text:p text:style-name="P138"/>
      <text:p text:style-name="P139"/>
      <text:p text:style-name="P140">§ 5</text:p>
      <text:p text:style-name="P141"/>
      <text:p text:style-name="P142">1.<text:tab/>Wykonawca na wykonane usługi, będącej przedmiotem zamówienia udziela Zamawiającemu rękojmi, która kończy się po zakończeniu realizacji robót budowlanych przewidzianych projektem.</text:p>
      <text:p text:style-name="P143">2.<text:tab/>W przypadku stwierdzenia wad dokumentacji projektowej uniemożliwiającej<text:s/>uzyskanie pozwolenia na budowę, Wykonawca usunie niezwłocznie zgłoszone wady.</text:p>
      <text:p text:style-name="P144">3.<text:tab/>W przypadku stwierdzenia podczas realizacji robót wad wynikających z dokumentacji projektowej objętej niniejszą umową, Wykonawca usunie zgłoszone wady w terminie do 14 dni od daty zgłoszenia, chyba że z przyczyn technicznych jej usunięcie w w/w terminie nie będzie możliwe.</text:p>
      <text:p text:style-name="P145"><text:span text:style-name="T146">4</text:span><text:span text:style-name="T147">.</text:span><text:span text:style-name="T148"><text:tab/>Skutki finansowe</text:span><text:span text:style-name="T149"><text:s/>błędów w dokumentacji projektowej obciążają Wykonawcę.</text:span></text:p>
      <text:p text:style-name="P150"/>
      <text:p text:style-name="P151">§ 6</text:p>
      <text:p text:style-name="P152"><text:span text:style-name="T153"><text:s/></text:span></text:p>
      <text:p text:style-name="P154">Każda ze stron zobowiązuje się do dołożenia swej najlepszej profesjonalnej staranności w związku z i w trakcie wykonywania niniejszej Umowy, w tym także do współpracy z drugą Stroną w celu zapewnienia należytego i terminowego wykonania niniejszej umowy.</text:p>
      <text:p text:style-name="P155"/>
      <text:p text:style-name="P156"/>
      <text:p text:style-name="P157"/>
      <text:p text:style-name="P158">§ 7</text:p>
      <text:p text:style-name="P159"><text:s/></text:p>
      <text:p text:style-name="P160">Zamawiający może odstąpić od umowy w terminie 30 dni od powzięcia wiadomości o wystąpieniu istotnej zmiany okoliczności powodującej, że wykonanie umowy nie leży w interesie publicznym, czego nie można było przewidzieć w chwili zawarcia umowy. W takim przypadku Wykonawcy przysługuje wynagrodzenie należne z tytułu wykonania części umowy potwierdzonej w sporządzonym na tę okoliczność protokole.</text:p>
      <text:p text:style-name="P161"/>
      <text:p text:style-name="P162"/>
      <text:p text:style-name="P163"/>
      <text:p text:style-name="P164">§ 8</text:p>
      <text:p text:style-name="P165"><text:s/></text:p>
      <text:p text:style-name="P166">1. Strony ustalają, że formą odszkodowania będą kary umowne z następujących tytułów:<text:s/></text:p>
      <text:p text:style-name="P167"><text:s/>- <text:s text:c="2"/>za zwłokę w ukończeniu przedmiotu umowy, jak również za zwłokę w usunięciu wady stwierdzonej przy odbiorze<text:s/>dokumentacji projektowej<text:s/>lub stwierdzonej przez organ administracji architektoniczno-budowlanej - w wysokości 0,2% wynagrodzenia Wykonawcy, o którym mowa w § 4 ust. 1 umowy za każdy dzień zwłoki, nie więcej jednak niż 10% wartości umowy.<text:s/>Zapłata kary umownej może nastąpić poprzez potrącenie jej z wynagrodzenia Wykonawcy.</text:p>
      <text:p text:style-name="P168"><text:span text:style-name="T169">- <text:s/>za odstąpienie od umowy nie spowodowane winą Zamawiającego w wysokości<text:s/></text:span><text:span text:style-name="T170">kary umownej</text:span><text:span text:style-name="T171"><text:s/>30 % wartości wynagrodzenia Wykonawcy.</text:span></text:p>
      <text:p text:style-name="P172">- <text:s/>Jeżeli kara umowna nie pokrywa poniesionej szkody Zamawiający może dochodzić odszkodowania uzupełniającego.</text:p>
      <text:p text:style-name="P173">- <text:s text:c="2"/>roszczenie o zapłatę kar umownych z tytułu zwłoki, ustalonych za każdy rozpoczęty dzień zwłoki staje się wymagalne: za pierwszy rozpoczęty dzień zwłoki - w tym dniu; za każdy następny rozpoczęty dzień zwłoki - odpowiednio w każdym z tych dni.</text:p>
      <text:p text:style-name="P174"><text:span text:style-name="T175">2. W przypadku zwłoki w zapłacie faktur Wykonawcy przysługuje prawo do naliczenia<text:s/></text:span><text:span text:style-name="T176">odsetek ustawowych</text:span><text:span text:style-name="T177">.</text:span></text:p>
      <text:p text:style-name="P178"/>
      <text:p text:style-name="P179">§ 9</text:p>
      <text:p text:style-name="P180"/>
      <text:list text:style-name="LFO29" text:continue-numbering="true">
        <text:list-item>
          <text:p text:style-name="P181">Wykonawca przenosi na Zamawiającego, w ramach ceny umownej, autorskie prawa majątkowe do utworów, w rozumieniu ustawy z dnia 4 lutego 1994 r. o prawie autorskim i prawach pokrewnych (tekst jedn. Dz. U z 2006 r. Nr 90 poz. 631 z późn. zm.), powstałych w wyniku wykonywania dzieła, a w szczególności prawo do wyłącznego i nieograniczonego w czasie korzystania przez Zamawiającego utworu na terytorium Rzeczpospolitej Polskiej i za granicą, w całości lub w części oraz do nieodpłatnego korzystania z wykonanego dzieła przez Zamawiającego, w następującym zakresie:</text:p>
          <text:list text:continue-numbering="true">
            <text:list-item>
              <text:p text:style-name="P182">używania lub wykorzystania w całości lub części,</text:p>
            </text:list-item>
            <text:list-item>
              <text:p text:style-name="P183">rozpowszechniania utworu poprzez publiczne wyświetlenie,</text:p>
            </text:list-item>
            <text:list-item>
              <text:p text:style-name="P184">utrwalania i zwielokrotniania utworu – wytwarzanie określoną techniką egzemplarzy utworu, w tym techniką reprograficzną, zapisu magnetycznego <text:s/>oraz techniką cyfrową.</text:p>
              <text:list text:continue-numbering="true">
                <text:list-item>
                  <text:p text:style-name="P185">Razem z przeniesieniem autorskich praw majątkowych, na Zamawiającego przechodzi prawo do wykonywania praw zależnych oraz prawo do zezwalania na wykonywanie zależnego prawa autorskiego określonego w art. 46 ustawy o prawie autorskim i prawach pokrewnych.</text:p>
                </text:list-item>
                <text:list-item>
                  <text:p text:style-name="P186">Przeniesienie praw, o których mowa w ust. 1 i 2, następuje z dniem wypłacenia Wykonawcy ceny umownej.</text:p>
                </text:list-item>
              </text:list>
            </text:list-item>
          </text:list>
        </text:list-item>
      </text:list>
      <text:p text:style-name="P187"/>
      <text:p text:style-name="P188">§ 10</text:p>
      <text:p text:style-name="P189"><text:s/></text:p>
      <text:list text:style-name="LFO24" text:continue-numbering="true">
        <text:list-item>
          <text:list>
            <text:list-item>
              <text:list>
                <text:list-item>
                  <text:p text:style-name="P190">Wszelkie zmiany postanowień Umowy wymagają formy pisemnej pod rygorem nieważności.</text:p>
                </text:list-item>
                <text:list-item>
                  <text:p text:style-name="P191">W sprawach nieuregulowanych postanowieniami Umowy zastosowanie mają przepisy Kodeksu cywilnego.<text:s/></text:p>
                </text:list-item>
                <text:list-item>
                  <text:p text:style-name="P192">Wykonawca nie może bez zgody Zamawiającego dokonać cesji wierzytelności, przysługującej mu z tytułu realizacji Umowy na osoby trzecie.<text:s/></text:p>
                </text:list-item>
                <text:list-item>
                  <text:p text:style-name="P193">Wszelkie pisma przewidziane umową uważa się za skutecznie doręczone (z zastrzeżeniami w niej zawartymi), jeżeli zostały przesłane za zwrotnym potwierdzeniem przez drugą Stronę odbioru, listem poleconym za potwierdzeniem odbioru lub innego potwierdzonego doręczenia.</text:p>
                </text:list-item>
                <text:list-item>
                  <text:p text:style-name="P194">Każda ze Stron zobowiązuje się do powiadomienia drugiej Strony o każdorazowej zmianie swojego adresu. W przypadku braku powiadomienia o zmianie adresu doręczenie dokonane na ostatnio wskazany adres listem poleconym będzie uważane za skuteczne.</text:p>
                </text:list-item>
                <text:list-item>
                  <text:p text:style-name="P195">Nagłówki paragrafów nie stanowią treści umowy i nie będą brane pod uwagę przy jej interpretacji.</text:p>
                </text:list-item>
                <text:list-item>
                  <text:p text:style-name="P196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 rozstrzygnięciu przez sąd właściwy dla Zamawiającego.</text:p>
                </text:list-item>
                <text:list-item>
                  <text:p text:style-name="P197">Umowę sporządzono w dwóch jednakowo brzmiących egzemplarzach po jednym egzemplarzu dla każdej ze stron.<text:s/></text:p>
                </text:list-item>
              </text:list>
            </text:list-item>
          </text:list>
        </text:list-item>
      </text:list>
      <text:p text:style-name="P198"/>
      <text:p text:style-name="P199"/>
      <text:p text:style-name="P200"><text:s text:c="7"/><text:s text:c="6"/><text:s text:c="5"/>ZAMAWIAJĄCY<text:tab/><text:tab/><text:tab/><text:tab/><text:s text:c="14"/>WYKONAWCA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 Znak Znak1" style:family="text">
      <style:text-properties fo:font-size="11pt" style:font-size-asian="11pt" style:font-size-complex="11pt" style:language-asian="en" style:country-asian="US"/>
    </style:style>
    <style:style style:name="ZnakZnak" style:display-name=" 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>
      <style:text-properties fo:font-size="12pt" style:font-size-asian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20LVL2" style:family="text">
      <style:text-properties style:text-line-through-type="none" style:use-window-font-color="true"/>
    </style:style>
    <style:style style:name="WW_CharLFO20LVL3" style:family="text">
      <style:text-properties fo:color="#000000"/>
    </style:style>
    <style:style style:name="WW_CharLFO20LVL4" style:family="text">
      <style:text-properties fo:color="#000000"/>
    </style:style>
    <style:style style:name="WW_CharLFO20LVL5" style:family="text">
      <style:text-properties fo:color="#000000"/>
    </style:style>
    <style:style style:name="WW_CharLFO20LVL6" style:family="text">
      <style:text-properties fo:color="#000000"/>
    </style:style>
    <style:style style:name="WW_CharLFO20LVL7" style:family="text">
      <style:text-properties fo:color="#000000"/>
    </style:style>
    <style:style style:name="WW_CharLFO20LVL8" style:family="text">
      <style:text-properties fo:color="#000000"/>
    </style:style>
    <style:style style:name="WW_CharLFO20LVL9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29LVL1" style:family="text">
      <style:text-properties fo:color="#000000"/>
    </style:style>
    <style:style style:name="WW_CharLFO29LVL3" style:family="text">
      <style:text-properties fo:color="#00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/>
    </style:style>
    <style:style style:name="WW_CharLFO33LVL2" style:family="text">
      <style:text-properties style:font-name="Star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weight="bold" style:font-weight-asian="bold"/>
    </style:style>
    <style:style style:name="WW_CharLFO42LVL1" style:family="text">
      <style:text-properties style:font-name="Symbol" fo:font-weight="bold" style:font-weight-asian="bold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normal" style:font-weight-asian="normal" fo:color="#000000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4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8861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212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dc:subject/>
    <meta:initial-creator>Piaskowski Jerzy</meta:initial-creator>
    <dc:creator>Anna</dc:creator>
    <meta:creation-date>2018-11-02T11:42:00Z</meta:creation-date>
    <dc:date>2018-11-02T11:42:00Z</dc:date>
    <meta:print-date>2018-10-17T13:05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688" meta:character-count="11796" meta:row-count="84" meta:non-whitespace-character-count="10131"/>
  </office:meta>
</office:document-meta>
</file>