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3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3.1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P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widows="0" fo:orphans="0" style:text-autospace="none"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style:line-height-at-least="0.1388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style:line-height-at-least="0.1388in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widows="0" fo:orphans="0" fo:text-align="justify" fo:margin-bottom="0in" style:line-height-at-least="0.1388in"/>
      <style:text-properties style:font-name="Times New Roman" style:font-name-asian="Lucida Sans Unicode" style:font-name-complex="Times New Roman" style:letter-kerning="true" fo:font-size="12pt" style:font-size-asian="12pt" style:font-size-complex="12pt" fo:hyphenate="false"/>
    </style:style>
    <style:style style:name="P11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widows="0" fo:orphans="0" style:text-autospace="none" fo:margin-bottom="0in" fo:line-height="100%" fo:margin-left="0.375in" fo:text-indent="-0.1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widows="0" fo:orphans="0" style:text-autospace="none" fo:text-align="justify" fo:margin-bottom="0in" fo:line-height="100%" fo:text-indent="0.25in"/>
      <style:text-properties style:font-name="Times New Roman" style:font-name-complex="Times New Roman" fo:font-weight="bold" style:font-weight-asian="bold"/>
    </style:style>
    <style:style style:name="P15" style:parent-style-name="Normalny" style:family="paragraph">
      <style:paragraph-properties fo:widows="0" fo:orphans="0" style:text-autospace="none" fo:text-align="justify" fo:margin-bottom="0in" fo:line-height="100%" fo:text-indent="0.25in"/>
      <style:text-properties style:font-name="Times New Roman" style:font-name-complex="Times New Roman" fo:font-weight="bold" style:font-weight-asian="bold"/>
    </style:style>
    <style:style style:name="P16" style:parent-style-name="Normalny" style:family="paragraph">
      <style:paragraph-properties fo:widows="0" fo:orphans="0" style:text-autospace="none" fo:text-align="justify" fo:margin-bottom="0in" fo:line-height="100%" fo:text-indent="0.25in"/>
      <style:text-properties style:font-name="Times New Roman" style:font-name-complex="Times New Roman" fo:font-weight="bold" style:font-weight-asian="bold"/>
    </style:style>
    <style:style style:name="P17" style:parent-style-name="Normalny" style:family="paragraph">
      <style:paragraph-properties fo:widows="0" fo:orphans="0" style:text-autospace="none" fo:text-align="justify" fo:margin-bottom="0in" fo:line-height="100%" fo:text-indent="0.25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widows="0" fo:orphans="0" style:text-autospace="none" fo:text-align="justify" fo:margin-bottom="0in" fo:line-height="100%" fo:text-indent="0.25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0" fo:orphans="0" style:text-autospace="none" fo:text-align="justify" fo:margin-bottom="0in" fo:line-height="100%" fo:text-indent="0.25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pl" style:country-asian="PL"/>
    </style:style>
    <style:style style:name="TableColumn22" style:family="table-column">
      <style:table-column-properties style:column-width="0.5444in"/>
    </style:style>
    <style:style style:name="TableColumn23" style:family="table-column">
      <style:table-column-properties style:column-width="2.4833in"/>
    </style:style>
    <style:style style:name="TableColumn24" style:family="table-column">
      <style:table-column-properties style:column-width="0.8868in"/>
    </style:style>
    <style:style style:name="TableColumn25" style:family="table-column">
      <style:table-column-properties style:column-width="0.8854in"/>
    </style:style>
    <style:style style:name="TableColumn26" style:family="table-column">
      <style:table-column-properties style:column-width="1.65in"/>
    </style:style>
    <style:style style:name="Table21" style:family="table">
      <style:table-properties style:width="6.4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 fo:margin-left="-0.0694in" fo:margin-right="-0.0381in" fo:text-indent="0.0416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complex="Times New Roman" style:font-style-complex="italic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</style:style>
    <style:style style:name="T73" style:parent-style-name="st" style:family="text">
      <style:text-properties style:font-name="Times New Roman" style:font-name-complex="Times New Roman"/>
    </style:style>
    <style:style style:name="T74" style:parent-style-name="Uwydatnienie" style:family="text">
      <style:text-properties style:font-name="Times New Roman" style:font-name-complex="Times New Roman" fo:font-style="normal" style:font-style-asian="normal"/>
    </style:style>
    <style:style style:name="T75" style:parent-style-name="st" style:family="text">
      <style:text-properties style:font-name="Times New Roman" style:font-name-complex="Times New Roman"/>
    </style:style>
    <style:style style:name="T76" style:parent-style-name="Uwydatnienie" style:family="text">
      <style:text-properties style:font-name="Times New Roman" style:font-name-complex="Times New Roman" fo:font-style="normal" style:font-style-asian="normal"/>
    </style:style>
    <style:style style:name="T77" style:parent-style-name="st" style:family="text"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st" style:family="text">
      <style:text-properties style:font-name="Times New Roman" style:font-name-complex="Times New Roman"/>
    </style:style>
    <style:style style:name="T91" style:parent-style-name="Uwydatnienie" style:family="text">
      <style:text-properties style:font-name="Times New Roman" style:font-name-complex="Times New Roman" fo:font-style="normal" style:font-style-asian="normal"/>
    </style:style>
    <style:style style:name="T92" style:parent-style-name="st" style:family="text">
      <style:text-properties style:font-name="Times New Roman" style:font-name-complex="Times New Roman"/>
    </style:style>
    <style:style style:name="T93" style:parent-style-name="Uwydatnienie" style:family="text">
      <style:text-properties style:font-name="Times New Roman" style:font-name-complex="Times New Roman" fo:font-style="normal" style:font-style-asian="normal"/>
    </style:style>
    <style:style style:name="T94" style:parent-style-name="st" style:family="text"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</style:style>
    <style:style style:name="T106" style:parent-style-name="Uwydatnienie" style:family="text">
      <style:text-properties style:font-name="Times New Roman" style:font-name-complex="Times New Roman" fo:font-style="normal" style:font-style-asian="normal"/>
    </style:style>
    <style:style style:name="T107" style:parent-style-name="st" style:family="text"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style:font-name-complex="Times New Roman" style:font-style-complex="italic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style:font-name="Times New Roman" style:font-name-complex="Times New Roman" style:font-style-complex="italic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9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Kolno, 22.01.2018 r.</text:p>
      <text:p text:style-name="P2"/>
      <text:p text:style-name="P3"><text:tab/></text:p>
      <text:p text:style-name="P4">ZAWIADOMIENIE (OGŁOSZENIE)<text:s/></text:p>
      <text:p text:style-name="P5"><text:span text:style-name="T6">O WYBORZE NAJKORZYSTNIEJSZEJ OFERTY</text:span></text:p>
      <text:p text:style-name="P7"/>
      <text:p text:style-name="P8"><text:span text:style-name="T9">Nazwa zadania:<text:s/></text:span></text:p>
      <text:p text:style-name="P10">sprawdzenie stanu technicznego przewodów kominowych (dymowych, spalinowych i wentylacyjnych), które <text:s/>zakończyć należy protokołem, w budynkach, stanowiących własność Gminy Kolno.</text:p>
      <text:p text:style-name="P11"/>
      <text:p text:style-name="P12">Informuję, że w prowadzonym postępowaniu wybrano do realizacji zamówienia ofertę złożoną przez Wykonawcę:</text:p>
      <text:p text:style-name="P13"/>
      <text:p text:style-name="P14">Kompleksowa Obsługa Inwestycji <text:s text:c="2"/></text:p>
      <text:p text:style-name="P15">Arkadiusz Brzozowska <text:s text:c="43"/></text:p>
      <text:p text:style-name="P16">ul. Kowalskiego 4A/3 16-400 Suwałki</text:p>
      <text:p text:style-name="P17"/>
      <text:p text:style-name="P18">Uzasadnienie wyboru: najniższa cena</text:p>
      <text:p text:style-name="P19"/>
      <text:p text:style-name="P20">W prowadzonym postępowaniu złożono następujące oferty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umer oferty</text:p>
          </table:table-cell>
          <table:table-cell table:style-name="TableCell30">
            <text:p text:style-name="P31">Nazwa (firma) i<text:line-break/>adres wykonawcy</text:p>
          </table:table-cell>
          <table:table-cell table:style-name="TableCell32">
            <text:p text:style-name="P33"/>
            <text:p text:style-name="P34">cena netto w zł</text:p>
            <text:p text:style-name="P35"/>
          </table:table-cell>
          <table:table-cell table:style-name="TableCell36">
            <text:p text:style-name="P37"/>
            <text:p text:style-name="P38">cena brutto w zł</text:p>
            <text:p text:style-name="P39"/>
          </table:table-cell>
          <table:table-cell table:style-name="TableCell40">
            <text:p text:style-name="P41"/>
            <text:p text:style-name="P42"/>
            <text:p text:style-name="P43">UWAGI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ERBUD Ernest Broda <text:s text:c="57"/>Nawarzyce 48/4 28-330 Wodzisław</text:p>
          </table:table-cell>
          <table:table-cell table:style-name="TableCell49">
            <text:p text:style-name="P50">500,00</text:p>
          </table:table-cell>
          <table:table-cell table:style-name="TableCell51">
            <text:p text:style-name="P52">615,00</text:p>
          </table:table-cell>
          <table:table-cell table:style-name="TableCell53">
            <text:p text:style-name="P54">Oferent zrezygnował z wykonania zadania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Kompleksowa Obsługa Inwestycji <text:s text:c="4"/>Arkadiusz Brzozowski<text:s text:c="44"/>ul. Kowalskiego 4A/3 <text:s text:c="20"/>16-400 Suwałki</text:p>
          </table:table-cell>
          <table:table-cell table:style-name="TableCell60">
            <text:p text:style-name="P61">1100,00</text:p>
          </table:table-cell>
          <table:table-cell table:style-name="TableCell62">
            <text:p text:style-name="P63">1353,00</text:p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<text:span text:style-name="T73">PHU<text:s/></text:span><text:span text:style-name="T74">Piekarski Paweł</text:span><text:span text:style-name="T75"><text:s text:c="62"/>ul. Graniczna 36 <text:s text:c="59"/>97-200<text:s/></text:span><text:span text:style-name="T76">Tomaszów</text:span><text:span text:style-name="T77"><text:s/>Mazowiecki</text:span></text:p>
          </table:table-cell>
          <table:table-cell table:style-name="TableCell78">
            <text:p text:style-name="P79">1960,00</text:p>
          </table:table-cell>
          <table:table-cell table:style-name="TableCell80">
            <text:p text:style-name="P81">2410,80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<text:span text:style-name="T89">GRAFIKO Sp. z o.o. <text:s text:c="57"/></text:span><text:span text:style-name="T90">ul.<text:s/></text:span><text:span text:style-name="T91">Bielszowicka</text:span><text:span text:style-name="T92"><text:s/>16B 04-738<text:s/></text:span><text:span text:style-name="T93">Warszawa</text:span><text:span text:style-name="T94"><text:s/></text:span></text:p>
          </table:table-cell>
          <table:table-cell table:style-name="TableCell95">
            <text:p text:style-name="P96">2360,00</text:p>
          </table:table-cell>
          <table:table-cell table:style-name="TableCell97">
            <text:p text:style-name="P98">2902,80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<text:span text:style-name="T106">Spółdzielnia Usług Kominiarskich Białystok</text:span><text:span text:style-name="T107"><text:s/>ul. Częstochowska 16/U2 15-459 Białystok</text:span></text:p>
          </table:table-cell>
          <table:table-cell table:style-name="TableCell108">
            <text:p text:style-name="P109">2562,76</text:p>
          </table:table-cell>
          <table:table-cell table:style-name="TableCell110">
            <text:p text:style-name="P111">3152,19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MARK INVEST NIERUCHOMOŚCI<text:s/>Marek Zieliński <text:s text:c="53"/>ul. Chełmżyńska 10b 04-247 Warszawa</text:p>
          </table:table-cell>
          <table:table-cell table:style-name="TableCell119">
            <text:p text:style-name="P120">3000,00</text:p>
          </table:table-cell>
          <table:table-cell table:style-name="TableCell121">
            <text:p text:style-name="P122">3690,0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Zakład Usług Kominiarskich <text:s text:c="37"/>Mistrz Kominiarski Tomasz Kuprel <text:s text:c="66"/>ul. Grota-Roweckiego 70 15-174 Białystok</text:p>
          </table:table-cell>
          <table:table-cell table:style-name="TableCell130">
            <text:p text:style-name="P131">3500,00</text:p>
          </table:table-cell>
          <table:table-cell table:style-name="TableCell132">
            <text:p text:style-name="P133">3500,0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<text:span text:style-name="T141">Insurance</text:span><text:span text:style-name="T142"><text:s/>&amp; Banking Service <text:s text:c="22"/>Sp. z o.o. ul. Kamykowa 54/1 <text:s text:c="21"/>03-289 Warszawa</text:span></text:p>
          </table:table-cell>
          <table:table-cell table:style-name="TableCell143">
            <text:p text:style-name="P144">7000,00</text:p>
          </table:table-cell>
          <table:table-cell table:style-name="TableCell145">
            <text:p text:style-name="P146">8610,00</text:p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" style:display-name="st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robo</dc:creator>
    <meta:creation-date>2018-01-22T10:45:00Z</meta:creation-date>
    <dc:date>2018-01-22T10:45:00Z</dc:date>
    <meta:print-date>2018-01-22T09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86" meta:character-count="2002" meta:row-count="14" meta:non-whitespace-character-count="1720"/>
  </office:meta>
</office:document-meta>
</file>