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wcięty2" style:master-page-name="MP0" style:family="paragraph">
      <style:paragraph-properties fo:break-before="page" fo:text-align="end" fo:line-height="100%" fo:margin-left="0in" fo:text-indent="0in">
        <style:tab-stops/>
      </style:paragraph-properties>
    </style:style>
    <style:style style:name="P2" style:parent-style-name="Normalny" style:family="paragraph">
      <style:paragraph-properties style:text-autospace="none" fo:background-color="#FFFFFF"/>
      <style:text-properties fo:color="#000000" fo:font-size="12pt" style:font-size-asian="12pt" style:font-size-complex="8pt"/>
    </style:style>
    <style:style style:name="P3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9" style:parent-style-name="Nagłówek6" style:family="paragraph">
      <style:text-properties style:use-window-font-color="true" fo:font-size="12pt" style:font-size-asian="12pt"/>
    </style:style>
    <style:style style:name="P10" style:parent-style-name="Stopka" style:family="paragraph">
      <style:paragraph-properties>
        <style:tab-stops/>
      </style:paragraph-properties>
    </style:style>
    <style:style style:name="P11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12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3" style:parent-style-name="Normalny" style:family="paragraph">
      <style:paragraph-properties style:text-autospace="none" fo:margin-left="1.475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4" style:parent-style-name="Normalny" style:family="paragraph">
      <style:paragraph-properties style:text-autospace="none" fo:margin-left="1.475in" fo:text-indent="0.4916in" fo:background-color="#FFFFFF">
        <style:tab-stops/>
      </style:paragraph-properties>
      <style:text-properties fo:font-size="12pt" style:font-size-asian="12pt"/>
    </style:style>
    <style:style style:name="P15" style:parent-style-name="Normalny" style:family="paragraph">
      <style:paragraph-properties style:text-autospace="none" fo:background-color="#FFFFFF"/>
    </style:style>
    <style:style style:name="T16" style:parent-style-name="Domyślnaczcionkaakapitu" style:family="text">
      <style:text-properties fo:font-style="italic" style:font-style-asian="italic"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9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ize="12pt" style:font-size-asian="12pt"/>
    </style:style>
    <style:style style:name="P20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4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5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/>
    </style:style>
    <style:style style:name="P26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2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P31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32" style:parent-style-name="Normalny" style:family="paragraph">
      <style:paragraph-properties fo:widows="0" fo:orphans="0" style:text-autospace="none" fo:line-height="150%"/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line-height="150%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/>
    </style:style>
    <style:style style:name="P38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40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line-height="150%" fo:background-color="#FFFFFF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color="#000000" fo:font-size="12pt" style:font-size-asian="12pt"/>
    </style:style>
    <style:style style:name="P47" style:parent-style-name="Normalny" style:family="paragraph">
      <style:paragraph-properties style:text-autospace="none" fo:line-height="150%" fo:background-color="#FFFFFF"/>
    </style:style>
    <style:style style:name="T48" style:parent-style-name="Domyślnaczcionkaakapitu" style:family="text">
      <style:text-properties fo:color="#000000" fo:font-size="12pt" style:font-size-asian="12pt"/>
    </style:style>
    <style:style style:name="T49" style:parent-style-name="Domyślnaczcionkaakapitu" style:family="text">
      <style:text-properties fo:color="#FF0000" fo:font-size="12pt" style:font-size-asian="12pt"/>
    </style:style>
    <style:style style:name="P50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51" style:parent-style-name="Normalny" style:family="paragraph">
      <style:paragraph-properties style:text-autospace="none" fo:margin-left="4.425in" fo:text-indent="0.4916in" fo:background-color="#FFFFFF">
        <style:tab-stops/>
      </style:paragraph-properties>
    </style:style>
    <style:style style:name="T52" style:parent-style-name="Domyślnaczcionkaakapitu" style:family="text"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Załącznik nr 1</text:p>
      <text:p text:style-name="P2">....................................................</text:p>
      <text:p text:style-name="P3">Nazwa Wykonawcy</text:p>
      <text:p text:style-name="P4">NIP ……………………………</text:p>
      <text:p text:style-name="P5">Adres .....................................</text:p>
      <text:p text:style-name="P6">Nr telefonu ..............................</text:p>
      <text:p text:style-name="P7">Nr faksu ....................................</text:p>
      <text:p text:style-name="P8">e-mail .....................................</text:p>
      <text:h text:style-name="P9" text:outline-level="6">OFERTA</text:h>
      <text:p text:style-name="P10"/>
      <text:p text:style-name="P11">Ja/My/, niżej podpisany/i/.........................................................................................</text:p>
      <text:p text:style-name="P12">działając w imieniu i na rzecz...................................................................................</text:p>
      <text:p text:style-name="P13">/nazwa firmy/</text:p>
      <text:p text:style-name="P14"/>
      <text:p text:style-name="P15"><text:span text:style-name="T16">jako</text:span><text:span text:style-name="T17">............................................................................................................................</text:span></text:p>
      <text:p text:style-name="P18">/stanowisko służbowe/</text:p>
      <text:p text:style-name="P19"/>
      <text:p text:style-name="P20">w odpowiedzi na zaproszenie składam następujące oferty:<text:s/></text:p>
      <text:p text:style-name="P21"><text:span text:style-name="T22">Zadanie 1<text:s/></text:span><text:span text:style-name="T23">Budowa przyłącza napowietrznego i linii elektroenergetycznej kablowej niskiego napięcia 0,4 kV- oświetlenie uliczne</text:span></text:p>
      <text:p text:style-name="P24"/>
      <text:p text:style-name="P25">Oferuję realizację zamówienia za kwotę:<text:s/></text:p>
      <text:p text:style-name="P26">cena netto...........................................................................................................zł</text:p>
      <text:p text:style-name="P27">podatek VAT.......................................................................................................zł</text:p>
      <text:p text:style-name="P28"><text:span text:style-name="T29">cena brutto</text:span><text:span text:style-name="T30">..........................................................................................................zł</text:span></text:p>
      <text:p text:style-name="P31">(słownie<text:s/>złotych: ...................................................................................................)</text:p>
      <text:p text:style-name="P32"/>
      <text:p text:style-name="P33"><text:span text:style-name="T34">Zadanie 2.<text:s/></text:span><text:span text:style-name="T35">Budowa linii elektroenergetycznej niskiego napięcia 0,4 kV- oświetlenie uliczne, obwód zalicznikowy</text:span><text:span text:style-name="T36">.</text:span></text:p>
      <text:p text:style-name="P37">Oferuję realizację zamówienia za kwotę:<text:s/></text:p>
      <text:p text:style-name="P38">cena netto...........................................................................................................zł</text:p>
      <text:p text:style-name="P39">podatek VAT.......................................................................................................zł</text:p>
      <text:p text:style-name="P40"><text:span text:style-name="T41">cena brutto</text:span><text:span text:style-name="T42">..........................................................................................................zł</text:span></text:p>
      <text:p text:style-name="P43">(słownie<text:s/>złotych: ...................................................................................................)</text:p>
      <text:p text:style-name="P44"><text:span text:style-name="T45">Jednocześnie oferuję termin wykonania<text:s/></text:span><text:span text:style-name="T46">zamówienia:<text:s/></text:span></text:p>
      <text:list text:style-name="LFO1" text:continue-numbering="true">
        <text:list-item>
          <text:p text:style-name="P47"><text:span text:style-name="T48">zakończenia robót do dnia ……………………</text:span><text:span text:style-name="T49"><text:s/></text:span></text:p>
        </text:list-item>
      </text:list>
      <text:p text:style-name="P50">Miejscowość, dnia........................</text:p>
      <text:p text:style-name="P51"><text:span text:style-name="T52">/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Misiek</dc:creator>
    <meta:creation-date>2018-03-08T09:14:00Z</meta:creation-date>
    <dc:date>2018-03-08T09:14:00Z</dc: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158" meta:row-count="15" meta:non-whitespace-character-count="1854"/>
  </office:meta>
</office:document-meta>
</file>