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8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9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0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6" style:parent-style-name="Normalny" style:family="paragraph">
      <style:paragraph-properties fo:margin-left="0.5in">
        <style:tab-stops/>
      </style:paragraph-properties>
      <style:text-properties fo:font-weight="bold" style:font-weight-asian="bold" fo:font-size="11pt" style:font-size-asian="11pt"/>
    </style:style>
    <style:style style:name="P27" style:parent-style-name="Normalny" style:family="paragraph">
      <style:paragraph-properties fo:text-align="justify"/>
      <style:text-properties fo:font-weight="bold" style:font-weight-asian="bold"/>
    </style:style>
    <style:style style:name="TableColumn29" style:family="table-column">
      <style:table-column-properties style:column-width="1.7201in"/>
    </style:style>
    <style:style style:name="TableColumn30" style:family="table-column">
      <style:table-column-properties style:column-width="1.2652in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2.2861in"/>
    </style:style>
    <style:style style:name="Table28" style:family="table">
      <style:table-properties style:width="6.7909in" fo:margin-left="0in" table:align="left"/>
    </style:style>
    <style:style style:name="TableRow33" style:family="table-row">
      <style:table-row-properties style:min-row-height="0.32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-asian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asian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color="#000000"/>
    </style:style>
    <style:style style:name="TableRow51" style:family="table-row">
      <style:table-row-properties style:min-row-height="0.2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asian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-asian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color="#000000"/>
    </style:style>
    <style:style style:name="TableRow60" style:family="table-row">
      <style:table-row-properties style:min-row-height="0.2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-asian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-asian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28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asian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asian="Calibri"/>
    </style:style>
    <style:style style:name="P74" style:parent-style-name="Normalny" style:family="paragraph">
      <style:paragraph-properties fo:text-align="center"/>
      <style:text-properties style:font-name-asian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2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-asian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asian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color="#000000"/>
    </style:style>
    <style:style style:name="TableRow88" style:family="table-row">
      <style:table-row-properties style:min-row-height="0.2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-asian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asian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color="#000000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-asian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-asian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color="#000000"/>
    </style:style>
    <style:style style:name="TableRow106" style:family="table-row">
      <style:table-row-properties style:min-row-height="0.2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-asian="Calibri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-asian="Calibri"/>
    </style:style>
    <style:style style:name="P122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23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24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25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26" style:parent-style-name="Tekstpodstawowy" style:family="paragraph">
      <style:text-properties fo:font-size="11pt" style:font-size-asian="11pt"/>
    </style:style>
    <style:style style:name="P127" style:parent-style-name="Tekstpodstawowy" style:family="paragraph">
      <style:paragraph-properties fo:text-align="end" fo:margin-bottom="0in"/>
      <style:text-properties fo:font-size="8pt" style:font-size-asian="8pt"/>
    </style:style>
    <style:style style:name="P128" style:parent-style-name="Normalny" style:family="paragraph">
      <style:paragraph-properties fo:text-align="end" fo:margin-left="3.9333in" fo:text-indent="0.4916in">
        <style:tab-stops/>
      </style:paragraph-properties>
    </style:style>
    <style:style style:name="T129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....................................................</text:p>
      <text:p text:style-name="P4">Pieczęć Wykonawcy /NIP,<text:s/>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P9">O F E R T A</text:p>
      <text:p text:style-name="P10">cenowa za wykonanie usługi:<text:s/></text:p>
      <text:p text:style-name="P11"><text:span text:style-name="T12">wykonanie dokumentacji projektowej przebudowy dróg gminnych</text:span><text:span text:style-name="T13"><text:s/>w miejscowościach Glinki, Wykowo, Rupin, Czerwone, Kumelsk, Zaskrodzie, Stary Gromadzyn</text:span><text:span text:style-name="T14">.</text:span></text:p>
      <text:p text:style-name="P15"/>
      <text:p text:style-name="P16">Oferuję realizację przedmiotu zamówienia<text:s/>w całości<text:s/>za kwotę:<text:s/></text:p>
      <text:p text:style-name="P17">cena netto.........................................zł<text:s/></text:p>
      <text:p text:style-name="P18">(słownie: ..............................................................................................................)</text:p>
      <text:p text:style-name="P19">podatek VAT.................................. zł</text:p>
      <text:p text:style-name="P20"><text:span text:style-name="T21">cena brutto</text:span><text:span text:style-name="T22">......................</text:span><text:span text:style-name="T23">........</text:span><text:span text:style-name="T24">........zł</text:span></text:p>
      <text:p text:style-name="P25">(słownie: ...............................................................................................................)</text:p>
      <text:p text:style-name="P26"/>
      <text:p text:style-name="P27">Powyższa kwota została uzyskana<text:s/>po zsumowaniu poszczególnych elementów zamówieni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iejscowość</text:p>
          </table:table-cell>
          <table:table-cell table:style-name="TableCell36">
            <text:p text:style-name="P37">Długość w metrach</text:p>
          </table:table-cell>
          <table:table-cell table:style-name="TableCell38">
            <text:p text:style-name="P39">Cena netto</text:p>
          </table:table-cell>
          <table:table-cell table:style-name="TableCell40">
            <text:p text:style-name="P41">Cena brutto</text:p>
          </table:table-cell>
        </table:table-row>
        <table:table-row table:style-name="TableRow42">
          <table:table-cell table:style-name="TableCell43">
            <text:p text:style-name="P44">Zadanie 1-<text:s/>Glinki</text:p>
          </table:table-cell>
          <table:table-cell table:style-name="TableCell45">
            <text:p text:style-name="P46">500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adanie 2-<text:s/>Wykowo<text:s/></text:p>
          </table:table-cell>
          <table:table-cell table:style-name="TableCell54">
            <text:p text:style-name="P55">11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Zadanie 3-<text:s/>Rupin</text:p>
          </table:table-cell>
          <table:table-cell table:style-name="TableCell63">
            <text:p text:style-name="P64">10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Zadanie 4- Czerwone1, Czerwone 2</text:p>
          </table:table-cell>
          <table:table-cell table:style-name="TableCell72">
            <text:p text:style-name="P73">520</text:p>
            <text:p text:style-name="P74">68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Zadanie 5-<text:s/>Kumelsk</text:p>
          </table:table-cell>
          <table:table-cell table:style-name="TableCell82">
            <text:p text:style-name="P83">44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Zadanie 6-<text:s/>Zaskrodzie</text:p>
          </table:table-cell>
          <table:table-cell table:style-name="TableCell91">
            <text:p text:style-name="P92">96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Zadanie 7-<text:s/>Gromadzyn Stary</text:p>
          </table:table-cell>
          <table:table-cell table:style-name="TableCell100">
            <text:p text:style-name="P101">113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Razem</text:p>
          </table:table-cell>
          <table:table-cell table:style-name="TableCell109">
            <text:p text:style-name="P110">633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Cena brutto razem:</text:p>
          </table:table-cell>
          <table:covered-table-cell/>
          <table:table-cell table:style-name="TableCell120">
            <text:p text:style-name="P121"/>
          </table:table-cell>
        </table:table-row>
      </table:table>
      <text:p text:style-name="P122"/>
      <text:list text:style-name="LFO26" text:continue-numbering="true">
        <text:list-item>
          <text:p text:style-name="P123">Oświadczam, że zapoznałem się z opisem przedmiotu zamówienia i nie wnoszę do niego zastrzeżeń.<text:s/></text:p>
        </text:list-item>
        <text:list-item>
          <text:p text:style-name="P124">Oświadczam, że spełniam warunki określone przez Zamawiającego.</text:p>
        </text:list-item>
      </text:list>
      <text:p text:style-name="P125"/>
      <text:p text:style-name="P126">Miejscowość.............................dnia.................... r.</text:p>
      <text:p text:style-name="P127">..............................................................</text:p>
      <text:p text:style-name="P128"><text:span text:style-name="T129">/podpis osoby uprawnionej</text:span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subject/>
    <meta:initial-creator>UG Czyżew</meta:initial-creator>
    <dc:creator>Anna</dc:creator>
    <meta:creation-date>2018-10-17T12:20:00Z</meta:creation-date>
    <dc:date>2018-10-17T12:20:00Z</dc:date>
    <meta:print-date>2018-02-14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8" meta:row-count="10" meta:non-whitespace-character-count="1278"/>
  </office:meta>
</office:document-meta>
</file>