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00%" fo:margin-left="0.1756in" fo:text-indent="-0.1756in" fo:background-color="#FFFFFF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6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style:text-position="super 66.6%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style:text-position="super 66.6%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78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79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80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81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82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83" style:parent-style-name="Tekstpodstawowy3" style:family="paragraph">
      <style:paragraph-properties style:text-autospace="none" fo:text-align="justify" fo:margin-bottom="0in" fo:margin-left="0.5in" fo:background-color="#FFFFFF">
        <style:tab-stops/>
      </style:paragraph-properties>
      <style:text-properties fo:font-size="12pt" style:font-size-asian="12pt" style:font-size-complex="12pt"/>
    </style:style>
    <style:style style:name="P84" style:parent-style-name="Akapitzlistą" style:list-style-name="LFO1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85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86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text-autospace="none" fo:text-align="center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 style:language-asian="pl" style:country-asian="PL"/>
    </style:style>
    <style:style style:name="P107" style:parent-style-name="Akapitzlistą" style:list-style-name="LFO9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pl" style:country-asian="PL"/>
    </style:style>
    <style:style style:name="T11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25" style:parent-style-name="Akapitzlistą" style:list-style-name="LFO12" style:family="paragraph">
      <style:paragraph-properties style:text-autospace="none" fo:text-align="justify" fo:margin-bottom="0in" fo:line-height="100%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38" style:parent-style-name="Akapitzlistą" style:list-style-name="LFO12" style:family="paragraph">
      <style:paragraph-properties style:text-autospace="none" fo:text-align="justify" fo:margin-bottom="0in" fo:line-height="100%" fo:background-color="#FFFFFF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45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5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6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7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8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93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03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14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218" style:parent-style-name="Normalny" style:list-style-name="LFO7" style:family="paragraph">
      <style:paragraph-properties style:text-autospace="none"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25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28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00%" fo:margin-left="0.1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text-autospace="none" fo:text-align="justify" fo:margin-bottom="0in" fo:line-height="100%" fo:background-color="#FFFFFF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8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line-height="100%" fo:background-color="#FFFFFF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style:text-autospace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style:text-autospace="none" fo:margin-bottom="0in" fo:line-height="100%" fo:text-indent="0.4916in" fo:background-color="#FFFFFF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UMOWA NR<text:s/>GK.2600.2.2019.AK</text:p>
      <text:p text:style-name="P3"/>
      <text:p text:style-name="P4">zawarta w dniu<text:s/>………………<text:s/>2019<text:s/>roku w Kolnie pomiędzy:</text:p>
      <text:p text:style-name="P5">Gminą Kolno ul. Wojska Polskiego 20</text:p>
      <text:p text:style-name="P6"><text:span text:style-name="T7">REGON <text:s/>450669861 <text:s text:c="4"/>NIP <text:s/>2910188119 reprezentowaną</text:span><text:span text:style-name="T8"><text:s/>przez:</text:span></text:p>
      <text:p text:style-name="P9"><text:span text:style-name="T10">Józefa Bogdana Wiśniewskiego – Wójta Gminy Kolno</text:span></text:p>
      <text:p text:style-name="P11"><text:span text:style-name="T12">zwaną</text:span><text:span text:style-name="T13"><text:s/>w dalszej treści umowy „Zamawiającym”</text:span><text:span text:style-name="T14">:</text:span></text:p>
      <text:p text:style-name="P15">a<text:s/></text:p>
      <text:p text:style-name="P16">Siedziba: ………………….</text:p>
      <text:p text:style-name="P17">Nr telefonu/faks: ………………… fax: ………………….</text:p>
      <text:p text:style-name="Bezodstępów"><text:span text:style-name="T18">REGON: …………….<text:s/></text:span><text:span text:style-name="T19"><text:tab/>NIP ………………… <text:s text:c="8"/>KRS ..........................................</text:span></text:p>
      <text:p text:style-name="P20">reprezentowanym przez:</text:p>
      <text:p text:style-name="P21">…………………………………..</text:p>
      <text:p text:style-name="P22">zwaną w dalszej treści umowy „ Wykonawcą"</text:p>
      <text:p text:style-name="P23"/>
      <text:p text:style-name="P24">§ 1</text:p>
      <text:list text:style-name="LFO1" text:continue-numbering="true">
        <text:list-item>
          <text:p text:style-name="P25"><text:s/>ZAMAWIAJĄCY zleca, a WYKONAWCA zobowiązuje się do dostarczenia<text:s/>następujących materiałów:</text:p>
        </text:list-item>
      </text:list>
      <text:list text:style-name="LFO10" text:continue-numbering="true">
        <text:list-item>
          <text:p text:style-name="P26"><text:span text:style-name="T27">kostka brukowa HOLLAND<text:s/></text:span><text:span text:style-name="T28">(</text:span><text:span text:style-name="T29">cegła z fazką</text:span><text:span text:style-name="T30">)</text:span><text:span text:style-name="T31">,</text:span><text:span text:style-name="T32"><text:s/>gr.<text:s/></text:span><text:span text:style-name="T33">6</text:span><text:span text:style-name="T34"><text:s/>cm</text:span><text:span text:style-name="T35">,</text:span><text:span text:style-name="T36"><text:s/></text:span><text:span text:style-name="T37">kolor szary</text:span><text:span text:style-name="T38"><text:s/>w ilości<text:s/></text:span><text:span text:style-name="T39">1 692</text:span><text:span text:style-name="T40"><text:s/>m</text:span><text:span text:style-name="T41">2</text:span><text:span text:style-name="T42">,</text:span></text:p>
        </text:list-item>
        <text:list-item>
          <text:p text:style-name="P43"><text:span text:style-name="T44">kostka brukowa HOLLAND<text:s/></text:span><text:span text:style-name="T45">(</text:span><text:span text:style-name="T46">cegła z fazką</text:span><text:span text:style-name="T47">)</text:span><text:span text:style-name="T48">,</text:span><text:span text:style-name="T49"><text:s/>gr.<text:s/></text:span><text:span text:style-name="T50">8</text:span><text:span text:style-name="T51"><text:s/>cm</text:span><text:span text:style-name="T52">,</text:span><text:span text:style-name="T53"><text:s/></text:span><text:span text:style-name="T54">kolor szary</text:span><text:span text:style-name="T55"><text:s/>w ilości<text:s/></text:span><text:span text:style-name="T56">97</text:span><text:span text:style-name="T57"><text:s/>m</text:span><text:span text:style-name="T58">2</text:span><text:span text:style-name="T59">,</text:span></text:p>
        </text:list-item>
        <text:list-item>
          <text:p text:style-name="P60"><text:span text:style-name="T61">kostka brukowa KOŚĆ<text:s/></text:span><text:span text:style-name="T62">(</text:span><text:span text:style-name="T63">z fazką</text:span><text:span text:style-name="T64">)</text:span><text:span text:style-name="T65">,</text:span><text:span text:style-name="T66"><text:s/>gr.<text:s/></text:span><text:span text:style-name="T67">8</text:span><text:span text:style-name="T68"><text:s/>cm</text:span><text:span text:style-name="T69">,</text:span><text:span text:style-name="T70"><text:s/></text:span><text:span text:style-name="T71">kolor szary</text:span><text:span text:style-name="T72"><text:s/>w ilości<text:s/></text:span><text:span text:style-name="T73">1 080</text:span><text:span text:style-name="T74"><text:s/>m</text:span><text:span text:style-name="T75">2</text:span><text:span text:style-name="T76">,</text:span></text:p>
        </text:list-item>
        <text:list-item>
          <text:p text:style-name="P77">obrzeża betonowe<text:s/>100x20x6 cm, kolor szary<text:s/>w ilości<text:s/>2 085 szt.,</text:p>
        </text:list-item>
        <text:list-item>
          <text:p text:style-name="P78">obrzeża betonowe<text:s/>100x30x8<text:s/>cm, kolor szary<text:s/>w ilości<text:s/>80 szt.,</text:p>
        </text:list-item>
        <text:list-item>
          <text:p text:style-name="P79">krawężnik drogowy 100x30x15 cm,<text:s/>kolor szary<text:s/>w ilości<text:s/>290 szt.,</text:p>
        </text:list-item>
        <text:list-item>
          <text:p text:style-name="P80">krawężnik najazdowy 100x22x15 cm,<text:s/>kolor szary<text:s/>w ilości<text:s/>65 szt.,</text:p>
        </text:list-item>
        <text:list-item>
          <text:p text:style-name="P81">krawężnik oporowy 100x25x12 cm,<text:s/>kolor szary<text:s/>w ilości<text:s/>190 szt.,</text:p>
        </text:list-item>
        <text:list-item>
          <text:p text:style-name="P82">płytka chodnikowa 35x35x5, kolor szary w ilości 1 703 szt.,</text:p>
        </text:list-item>
      </text:list>
      <text:p text:style-name="P83"/>
      <text:list text:style-name="LFO1" text:continue-numbering="true">
        <text:list-item>
          <text:p text:style-name="P84">Miejsce dostawy:</text:p>
        </text:list-item>
      </text:list>
      <text:p text:style-name="P85">Czerwone 57, 18-500 Kolno</text:p>
      <text:p text:style-name="P86"/>
      <text:p text:style-name="P87">§ 2</text:p>
      <text:p text:style-name="P88">Termin realizacji zamówienia:<text:s/></text:p>
      <text:p text:style-name="Bezodstępów"><text:bookmark-start text:name="_Hlk1374009"/><text:span text:style-name="T89"><text:tab/>do 15.03.2019 roku<text:s/></text:span><text:span text:style-name="T90"><text:tab/></text:span><text:span text:style-name="T91"><text:tab/>-</text:span><text:span text:style-name="T92"><text:tab/>290 m</text:span><text:span text:style-name="T93">2</text:span><text:span text:style-name="T94"><text:s/>krawężnik drogowy 100x22x15 cm</text:span></text:p>
      <text:p text:style-name="P95"><text:s text:c="2"/><text:tab/><text:tab/><text:tab/><text:tab/></text:p>
      <text:p text:style-name="Bezodstępów"><text:span text:style-name="T96"><text:tab/>do 30.04.2019 roku</text:span><text:span text:style-name="T97"><text:tab/></text:span><text:span text:style-name="T98"><text:tab/>-<text:s/></text:span><text:span text:style-name="T99"><text:tab/>1 692 m</text:span><text:span text:style-name="T100">2</text:span><text:span text:style-name="T101"><text:s/>kostka brukowa szara, gr. 6 cm</text:span></text:p>
      <text:p text:style-name="P102"><text:tab/><text:tab/><text:tab/><text:tab/><text:tab/>-<text:tab/>2 085 szt. obrzeża 100x20x6 cm <text:s/><text:tab/></text:p>
      <text:p text:style-name="P103"/>
      <text:p text:style-name="P104"><text:tab/>do 14.06.2019 roku<text:tab/><text:tab/>-<text:s/><text:tab/>pozostała ilość materiałów</text:p>
      <text:p text:style-name="P105"><text:bookmark-end text:name="_Hlk1374009"/></text:p>
      <text:p text:style-name="P106">§ 3</text:p>
      <text:list text:style-name="LFO9" text:continue-numbering="true">
        <text:list-item>
          <text:p text:style-name="P107"><text:span text:style-name="T108">Za wykonanie przedmiotu umowy określonego w §1 umowy, Strony ustalają wynagrodzenie ryczałtowe w łącznej kwocie</text:span><text:span text:style-name="T109"><text:s/>netto</text:span><text:span text:style-name="T110"><text:s/></text:span><text:span text:style-name="T111">………………</text:span><text:span text:style-name="T112"><text:s/>zł, należny podatek VAT w wysokości<text:s/></text:span><text:span text:style-name="T113">……………</text:span><text:span text:style-name="T114"><text:s/>zł. Łącznie wynagrodzenie brutto wynosi<text:s/></text:span><text:span text:style-name="T115">………….</text:span><text:span text:style-name="T116"><text:s/></text:span><text:span text:style-name="T117">zł </text:span><text:span text:style-name="T118">(</text:span><text:span text:style-name="T119">słownie</text:span><text:span text:style-name="T120"><text:s/>złotych</text:span><text:span text:style-name="T121">:<text:s/></text:span><text:span text:style-name="T122">……………………</text:span><text:span text:style-name="T123">).</text:span></text:p>
        </text:list-item>
      </text:list>
      <text:p text:style-name="P124">2. <text:s/>Wynagrodzenie Wykonawcy za poszczególne materiały wynosi:</text:p>
      <text:list text:style-name="LFO12" text:continue-numbering="true">
        <text:list-item>
          <text:p text:style-name="P125"><text:span text:style-name="T126">kostka brukowa</text:span><text:span text:style-name="T127"><text:s/>HOLLAND</text:span><text:span text:style-name="T128"><text:s/>(</text:span><text:span text:style-name="T129">cegła z fazką, szara</text:span><text:span text:style-name="T130">) gr.<text:s/></text:span><text:span text:style-name="T131">6</text:span><text:span text:style-name="T132"><text:s/>cm</text:span><text:span text:style-name="T133"><text:tab/>-</text:span><text:span text:style-name="T134"><text:tab/></text:span><text:span text:style-name="T135">…….</text:span><text:span text:style-name="T136"><text:s/>zł/m</text:span><text:span text:style-name="T137">2</text:span></text:p>
        </text:list-item>
        <text:list-item>
          <text:p text:style-name="P138"><text:span text:style-name="T139">kostka brukowa HOLLAND (cegła z fazką), gr. 8 cm</text:span><text:span text:style-name="T140"><text:tab/></text:span><text:span text:style-name="T141"><text:tab/>-</text:span><text:span text:style-name="T142"><text:tab/></text:span><text:span text:style-name="T143">……. zł/m</text:span><text:span text:style-name="T144">2</text:span></text:p>
        </text:list-item>
      </text:list>
      <text:soft-page-break/>
      <text:list text:style-name="LFO11" text:continue-numbering="true">
        <text:list-item>
          <text:p text:style-name="P145"><text:span text:style-name="T146">kostka brukowa KOŚĆ (z fazką), gr. 8 cm</text:span><text:span text:style-name="T147"><text:tab/></text:span><text:span text:style-name="T148"><text:tab/></text:span><text:span text:style-name="T149"><text:tab/></text:span><text:span text:style-name="T150"><text:tab/>-</text:span><text:span text:style-name="T151"><text:tab/></text:span><text:span text:style-name="T152">……. zł/m</text:span><text:span text:style-name="T153">2</text:span></text:p>
        </text:list-item>
        <text:list-item>
          <text:p text:style-name="P154"><text:span text:style-name="T155">obrzeża betonowe 100x20x6 cm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-</text:span><text:span text:style-name="T161"><text:tab/></text:span><text:span text:style-name="T162">……. zł/</text:span><text:span text:style-name="T163">szt.</text:span></text:p>
        </text:list-item>
        <text:list-item>
          <text:p text:style-name="P164"><text:span text:style-name="T165">obrzeża betonowe 100x30x8 cm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-</text:span><text:span text:style-name="T171"><text:tab/></text:span><text:span text:style-name="T172">……. zł/</text:span><text:span text:style-name="T173">szt.</text:span></text:p>
        </text:list-item>
        <text:list-item>
          <text:p text:style-name="P174"><text:span text:style-name="T175">krawężnik drogowy 100x30x15 cm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-</text:span><text:span text:style-name="T181"><text:tab/></text:span><text:span text:style-name="T182">……. zł/</text:span><text:span text:style-name="T183">szt.</text:span></text:p>
        </text:list-item>
        <text:list-item>
          <text:p text:style-name="P184"><text:span text:style-name="T185">krawężnik najazdowy 100x22x15 cm</text:span><text:span text:style-name="T186"><text:tab/></text:span><text:span text:style-name="T187"><text:tab/></text:span><text:span text:style-name="T188"><text:tab/></text:span><text:span text:style-name="T189"><text:tab/>-</text:span><text:span text:style-name="T190"><text:tab/></text:span><text:span text:style-name="T191">……. zł/</text:span><text:span text:style-name="T192">szt.</text:span></text:p>
        </text:list-item>
        <text:list-item>
          <text:p text:style-name="P193"><text:span text:style-name="T194">krawężnik oporowy 100x25x12 cm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-</text:span><text:span text:style-name="T200"><text:tab/></text:span><text:span text:style-name="T201">……. zł/</text:span><text:span text:style-name="T202">szt.</text:span></text:p>
        </text:list-item>
        <text:list-item>
          <text:p text:style-name="P203"><text:span text:style-name="T204">płytka chodnikowa 35x35x5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-</text:span><text:span text:style-name="T211"><text:tab/></text:span><text:span text:style-name="T212">……. zł/</text:span><text:span text:style-name="T213">szt.</text:span></text:p>
        </text:list-item>
      </text:list>
      <text:p text:style-name="P214">Do powyższych<text:s/>kwot<text:s/>należy doliczyć podatek VAT.</text:p>
      <text:p text:style-name="P215"/>
      <text:p text:style-name="P216">§ 4</text:p>
      <text:p text:style-name="P217">1.<text:s/><text:s/>Zapłata wynagrodzenia należnego Wykonawcy dokonywana będzie na rachunek bankowy, wskazany na fakturze.</text:p>
      <text:list text:style-name="LFO7" text:continue-numbering="true">
        <text:list-item>
          <text:p text:style-name="P218"><text:span text:style-name="T219">Wynagrodzenie płatne będzie w terminie 14 dni od daty otrzymania faktury wraz z protokołem odbioru przedmiotu zamówienia.</text:span></text:p>
        </text:list-item>
      </text:list>
      <text:p text:style-name="P220"/>
      <text:p text:style-name="P221"/>
      <text:p text:style-name="P222">§ 5</text:p>
      <text:p text:style-name="P223">Strony ustalają następujące kary umowne:</text:p>
      <text:list text:style-name="LFO2" text:continue-numbering="true">
        <text:list-item>
          <text:p text:style-name="P224">WYKONAWCA zapłaci kary umowne:</text:p>
        </text:list-item>
      </text:list>
      <text:p text:style-name="P225">a) w przypadku odstąpienia od umowy z przyczyn niezależnych od ZAMAWIAJĄCEGO w wysokości 10 % wynagrodzenia umownego,</text:p>
      <text:p text:style-name="P226">b) za zwłokę wykonania - określonego w §1 niniejszej umowy - zadania w wysokości 0,3 % wynagrodzenia umownego za każdy dzień zwłoki,</text:p>
      <text:list text:style-name="LFO2" text:continue-numbering="true">
        <text:list-item>
          <text:p text:style-name="P227">ZAMAWIAJĄCY płaci kary umowne:</text:p>
        </text:list-item>
      </text:list>
      <text:p text:style-name="P228">a) w przypadku odstąpienia od umowy z przyczyn niezależnych od WYKONAWCY w wysokości 10% wynagrodzenia umownego.</text:p>
      <text:p text:style-name="P229"/>
      <text:p text:style-name="P230"/>
      <text:p text:style-name="P231">§ 6</text:p>
      <text:p text:style-name="P232"><text:span text:style-name="T233">Przedstawicielem ZAMAWIAJĄCEGO przy realizacji zadania będzie pracownik Kierownik Referatu Gospodarki Komunalnej</text:span><text:span text:style-name="T234"><text:s/></text:span><text:span text:style-name="T235">Urzędu Gminy Kolno – Andrzej Kleczyński.</text:span></text:p>
      <text:p text:style-name="P236"/>
      <text:p text:style-name="P237">§ 7</text:p>
      <text:p text:style-name="P238">W sprawach nieuregulowanych niniejszą umową zastosowanie mają przepisy Kodeksu Cywilnego.</text:p>
      <text:p text:style-name="P239"/>
      <text:p text:style-name="P240">§ 8</text:p>
      <text:p text:style-name="P241">Spory mogące wyniknąć z realizacji niniejszej umowy będą rozpatrywane przez sąd właściwy rzeczowo dla siedziby ZAMAWIAJĄCEGO.</text:p>
      <text:p text:style-name="P242"/>
      <text:p text:style-name="P243"><text:span text:style-name="T244"><text:s/></text:span></text:p>
      <text:p text:style-name="P245">§ 9</text:p>
      <text:p text:style-name="P246">Umowę sporządzono w 2 jednobrzmiących egzemplarzach, 1 egz. dla ZAMAWIAJĄCEGO, 1 egz. dla WYKONAWCY.</text:p>
      <text:p text:style-name="P247"/>
      <text:p text:style-name="P248"/>
      <text:p text:style-name="P249"><text:span text:style-name="T250">ZAMAWIAJĄCY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WYKONAWCA<text:s/></text:span></text:p>
      <text:p text:style-name="P257"><text:s/></text:p>
      <text:p text:style-name="P2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2pt" style:font-size-asian="12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19-02-18T12:41:00Z</meta:creation-date>
    <dc:date>2019-02-18T12:42:00Z</dc:date>
    <meta:print-date>2019-02-18T08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09" meta:character-count="3558" meta:row-count="25" meta:non-whitespace-character-count="3056"/>
  </office:meta>
</office:document-meta>
</file>