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end" fo:line-height="100%"/>
    </style:style>
    <style:style style:name="P2" style:parent-style-name="Tekstpodstawowy" style:family="paragraph">
      <style:text-properties fo:font-size="12pt" style:font-size-asian="12pt"/>
    </style:style>
    <style:style style:name="P3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5" style:parent-style-name="Nagłówek6" style:family="paragraph"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7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8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1.3694in" style:use-optimal-column-width="false"/>
    </style:style>
    <style:style style:name="TableColumn13" style:family="table-column">
      <style:table-column-properties style:column-width="0.74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0" style:family="table">
      <style:table-properties style:width="6.54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right="-0.0944in" fo:text-indent="-0.0986in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text-position="super 65%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text-position="super 65%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text-position="super 65%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3375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end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end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1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204" style:parent-style-name="Normalny" style:family="paragraph">
      <style:paragraph-properties style:text-autospace="none" fo:text-align="justify" fo:line-height="150%" fo:background-color="#FFFFFF"/>
    </style:style>
    <style:style style:name="T20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7" style:parent-style-name="Domyślnaczcionkaakapitu" style:family="text">
      <style:text-properties fo:color="#000000" fo:font-size="12pt" style:font-size-asian="12pt" style:font-size-complex="12pt"/>
    </style:style>
    <style:style style:name="P20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09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210" style:parent-style-name="Normalny" style:family="paragraph">
      <style:paragraph-properties style:text-autospace="none" fo:line-height="150%" fo:background-color="#FFFFFF"/>
    </style:style>
    <style:style style:name="T211" style:parent-style-name="Domyślnaczcionkaakapitu" style:family="text">
      <style:text-properties fo:color="#000000" fo:font-size="11pt" style:font-size-asian="11pt" style:font-size-complex="12pt"/>
    </style:style>
    <style:style style:name="P212" style:parent-style-name="Normalny" style:family="paragraph">
      <style:paragraph-properties fo:text-align="justify" fo:line-height="150%"/>
      <style:text-properties fo:color="#000000" fo:font-size="11pt" style:font-size-asian="11pt" style:font-size-complex="12pt"/>
    </style:style>
    <style:style style:name="P213" style:parent-style-name="Tekstpodstawowy" style:family="paragraph">
      <style:paragraph-properties fo:line-height="150%"/>
      <style:text-properties fo:color="#000000" fo:font-size="11pt" style:font-size-asian="11pt" style:font-size-complex="12pt"/>
    </style:style>
    <style:style style:name="P214" style:parent-style-name="Tekstpodstawowy" style:family="paragraph">
      <style:paragraph-properties fo:line-height="150%"/>
    </style:style>
    <style:style style:name="T215" style:parent-style-name="Domyślnaczcionkaakapitu" style:family="text">
      <style:text-properties fo:color="#000000" fo:font-size="11pt" style:font-size-asian="11pt" style:font-size-complex="12pt"/>
    </style:style>
    <style:style style:name="T216" style:parent-style-name="Domyślnaczcionkaakapitu" style:family="text">
      <style:text-properties fo:color="#000000" fo:font-size="11pt" style:font-size-asian="11pt" style:font-size-complex="12pt"/>
    </style:style>
    <style:style style:name="P217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218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219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220" style:parent-style-name="Normalny" style:family="paragraph">
      <style:paragraph-properties style:text-autospace="none" fo:margin-left="3.9333in" fo:text-indent="0.4916in" fo:background-color="#FFFFFF">
        <style:tab-stops/>
      </style:paragraph-properties>
      <style:text-properties fo:font-size="12pt" style:font-size-asian="12pt"/>
    </style:style>
    <style:style style:name="P221" style:parent-style-name="Normalny" style:family="paragraph">
      <style:paragraph-properties style:text-autospace="none" fo:margin-left="4.425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222" style:parent-style-name="Tekstpodstawowywcięty2" style:family="paragraph">
      <style:paragraph-properties fo:line-height="100%"/>
    </style:style>
    <style:style style:name="P223" style:parent-style-name="Normalny" style:family="paragraph">
      <style:text-properties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h text:style-name="Nagłówek3" text:outline-level="3">Pieczęć Wykonawcy /REGON/</text:h>
      <text:p text:style-name="P3">...................................................</text:p>
      <text:p text:style-name="P4">Tel. /Fax.</text:p>
      <text:h text:style-name="P5" text:outline-level="6">OFERTA</text:h>
      <text:p text:style-name="P6"/>
      <text:p text:style-name="P7">W odpowiedzi na zaproszenie na dostawę kostki brukowej, składam niniejszą ofertę.</text:p>
      <text:p text:style-name="P8">Oferuję realizację zamówienia w zakresie określonym w<text:s/>zaproszeniu<text:s/>za kwotę: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Rodzaj</text:p>
            <text:p text:style-name="P24">materiału</text:p>
          </table:table-cell>
          <table:table-cell table:style-name="TableCell25">
            <text:p text:style-name="P26">Jednostk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ostkowa</text:p>
            <text:p text:style-name="P31">bez podatku</text:p>
            <text:p text:style-name="P32">zł</text:p>
          </table:table-cell>
          <table:table-cell table:style-name="TableCell33">
            <text:p text:style-name="P34">Wartość bez podatku</text:p>
            <text:p text:style-name="P35">zł</text:p>
          </table:table-cell>
          <table:table-cell table:style-name="TableCell36">
            <text:p text:style-name="P37">Podatek</text:p>
            <text:p text:style-name="P38">VAT</text:p>
            <text:p text:style-name="P39"/>
            <text:p text:style-name="P40">zł</text:p>
          </table:table-cell>
          <table:table-cell table:style-name="TableCell41">
            <text:p text:style-name="P42">Wartość brutto</text:p>
            <text:p text:style-name="P43"/>
            <text:p text:style-name="P44">zł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Normalny">kostka brukowa HOLLAND (cegła z fazką), gr. 6 cm, kolor szary</text:p>
          </table:table-cell>
          <table:table-cell table:style-name="TableCell49">
            <text:p text:style-name="P50">m<text:span text:style-name="T51">2</text:span></text:p>
          </table:table-cell>
          <table:table-cell table:style-name="TableCell52">
            <text:p text:style-name="P53">1 69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kostka brukowa HOLLAND (cegła z fazką), gr. 8 cm</text:p>
          </table:table-cell>
          <table:table-cell table:style-name="TableCell66">
            <text:p text:style-name="P67">m<text:span text:style-name="T68">2</text:span></text:p>
          </table:table-cell>
          <table:table-cell table:style-name="TableCell69">
            <text:p text:style-name="P70">9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Normalny">kostka brukowa KOŚĆ (z fazką), gr. 8 cm, kolor szary</text:p>
          </table:table-cell>
          <table:table-cell table:style-name="TableCell83">
            <text:p text:style-name="P84">m<text:span text:style-name="T85">2</text:span></text:p>
          </table:table-cell>
          <table:table-cell table:style-name="TableCell86">
            <text:p text:style-name="P87">1 08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Normalny">obrzeża betonowe 100x20x6 cm, kolor szary</text:p>
          </table:table-cell>
          <table:table-cell table:style-name="TableCell100">
            <text:p text:style-name="P101">szt.</text:p>
          </table:table-cell>
          <table:table-cell table:style-name="TableCell102">
            <text:p text:style-name="P103">2 08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Normalny">obrzeża betonowe 100x30x8cm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8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Normalny">krawężnik drogowy 100x30x15 cm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29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Normalny">krawężnik najazdowy 100x22x15 cm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6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Normalny">krawężnik oporowy 100x25x12 cm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19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Normalny">płytka chodnikowa 35x35x5</text:p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1 70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RAZEM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cena netto<text:s/>............................................................................................................zł</text:p>
      <text:p text:style-name="P203">podatek VAT.......................................................................................................zł</text:p>
      <text:p text:style-name="P204"><text:span text:style-name="T205"><text:s text:c="5"/></text:span><text:span text:style-name="T206">cena brutto</text:span><text:span text:style-name="T207">..........................................................................................................zł</text:span></text:p>
      <text:p text:style-name="P208">(słownie: ...............................................................................................................)</text:p>
      <text:list text:style-name="LFO9" text:continue-numbering="true">
        <text:list-item>
          <text:p text:style-name="P209">Zobowiązujemy się wykonać zamówienie<text:s/>zgodnie z podanymi terminami.</text:p>
        </text:list-item>
        <text:list-item>
          <text:p text:style-name="P210"><text:span text:style-name="T211">Załącznikami do niniejszej oferty są:</text:span></text:p>
        </text:list-item>
      </text:list>
      <text:p text:style-name="P212">1/ .......................................................................................................................................</text:p>
      <text:soft-page-break/>
      <text:p text:style-name="P213">2/ .......................................................................................................................................</text:p>
      <text:p text:style-name="P214"><text:span text:style-name="T215">3</text:span><text:span text:style-name="T216">/ .......................................................................................................................................</text:span></text:p>
      <text:p text:style-name="P217"><text:s/></text:p>
      <text:p text:style-name="P218">..........................., dnia ........................</text:p>
      <text:p text:style-name="P219"/>
      <text:p text:style-name="P220">…………….........................</text:p>
      <text:p text:style-name="P221">/podpis osoby uprawnionej/</text:p>
      <text:p text:style-name="P222"/>
      <text:p text:style-name="P2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background-color="#FFFFFF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</meta:initial-creator>
    <dc:creator>Misiek</dc:creator>
    <meta:creation-date>2019-02-18T12:42:00Z</meta:creation-date>
    <dc:date>2019-02-18T12:42:00Z</dc:date>
    <meta:print-date>2019-02-18T08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90" meta:row-count="14" meta:non-whitespace-character-count="1795"/>
  </office:meta>
</office:document-meta>
</file>