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margin-left="3.4416in" fo:text-indent="0.4916in" fo:background-color="#FFFFFF">
        <style:tab-stops/>
      </style:paragraph-properties>
      <style:text-properties fo:color="#000000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/>
    </style:style>
    <style:style style:name="T5" style:parent-style-name="Domyślnaczcionkaakapitu" style:family="text">
      <style:text-properties fo:color="#000000" fo:font-size="12pt" style:font-size-asian="12pt" style:font-size-complex="12pt"/>
    </style:style>
    <style:style style:name="T6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7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FR4" style:family="paragraph">
      <style:paragraph-properties fo:text-align="justify" fo:margin-left="0in">
        <style:tab-stops/>
      </style:paragraph-properties>
      <style:text-properties style:font-name="Times New Roman" fo:font-weight="normal" style:font-weight-asian="normal" fo:color="#000000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Nagłówek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Normalny" style:family="paragraph"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fo:text-align="center" fo:line-height="115%"/>
      <style:text-properties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fo:widows="0" fo:orphans="0" fo:text-align="justify" fo:line-height="115%"/>
      <style:text-properties style:font-name-asian="Lucida Sans Unicode" fo:color="#000000" fo:font-size="12pt" style:font-size-asian="12pt" style:font-size-complex="12pt" fo:hyphenate="false"/>
    </style:style>
    <style:style style:name="P36" style:parent-style-name="Normalny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fo:font-size="12pt" style:font-size-asian="12pt" style:font-size-complex="12pt" fo:hyphenate="false"/>
    </style:style>
    <style:style style:name="P37" style:parent-style-name="Normalny" style:family="paragraph">
      <style:paragraph-properties fo:text-align="justify" fo:line-height="115%" fo:margin-right="0.05in"/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line-height="115%"/>
      <style:text-properties fo:font-weight="bold" style:font-weight-asian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fo:font-size="12pt" style:font-size-asian="12pt" style:font-size-complex="12pt" fo:hyphenate="false"/>
    </style:style>
    <style:style style:name="P40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4" style:parent-style-name="Domyślnaczcionkaakapitu" style:family="text">
      <style:text-properties style:font-name-asian="Lucida Sans Unicode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6" style:parent-style-name="Domyślnaczcionkaakapitu" style:family="text">
      <style:text-properties style:font-name-asian="Lucida Sans Unicode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50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P52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3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4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5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6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58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9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0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61" style:parent-style-name="Normalny" style:family="paragraph">
      <style:paragraph-properties fo:widows="0" fo:orphans="0" fo:text-align="justify" fo:line-height="115%"/>
      <style:text-properties style:font-name-asian="Lucida Sans Unicode" fo:color="#000000" fo:font-size="12pt" style:font-size-asian="12pt" style:font-size-complex="12pt" fo:hyphenate="false"/>
    </style:style>
    <style:style style:name="P62" style:parent-style-name="Normalny" style:family="paragraph">
      <style:paragraph-properties fo:widows="0" fo:orphans="0" fo:text-align="center" fo:line-height="115%"/>
      <style:text-properties fo:hyphenate="false"/>
    </style:style>
    <style:style style:name="T63" style:parent-style-name="Domyślnaczcionkaakapitu" style:family="text">
      <style:text-properties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64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5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6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7" style:parent-style-name="Normalny" style:family="paragraph">
      <style:paragraph-properties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68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9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0" style:parent-style-name="Normalny" style:family="paragraph">
      <style:paragraph-properties fo:widows="0" fo:orphans="0" fo:line-height="115%">
        <style:tab-stops>
          <style:tab-stop style:type="left" style:position="0.1534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1" style:parent-style-name="Normalny" style:family="paragraph">
      <style:paragraph-properties fo:text-align="center" fo:line-height="115%"/>
      <style:text-properties fo:font-weight="bold" style:font-weight-asian="bold" fo:color="#000000" fo:font-size="12pt" style:font-size-asian="12pt" style:font-size-complex="12pt"/>
    </style:style>
    <style:style style:name="P72" style:parent-style-name="Tekstpodstawowy2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73" style:parent-style-name="Tekstpodstawowy2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text-align="center" fo:line-height="115%"/>
      <style:text-properties fo:font-weight="bold" style:font-weight-asian="bold" fo:color="#000000" fo:font-size="12pt" style:font-size-asian="12pt" style:font-size-complex="12pt"/>
    </style:style>
    <style:style style:name="P76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9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2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83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91" style:parent-style-name="Normalny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fo:text-align="justify" fo:margin-left="0.1256in">
        <style:tab-stops>
          <style:tab-stop style:type="left" style:position="0in"/>
          <style:tab-stop style:type="left" style:position="0.0041in"/>
        </style:tab-stops>
      </style:paragraph-properties>
      <style:text-properties fo:color="#000000" fo:font-size="12pt" style:font-size-asian="12pt" style:font-size-complex="12pt" fo:hyphenate="false"/>
    </style:style>
    <style:style style:name="P100" style:parent-style-name="Akapitzlistą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01" style:parent-style-name="Akapitzlistą" style:family="paragraph">
      <style:paragraph-properties fo:text-align="justify" fo:margin-left="0.1972in" fo:text-indent="-0.1972in">
        <style:tab-stops>
          <style:tab-stop style:type="left" style:position="0.1777in"/>
          <style:tab-stop style:type="left" style:position="1.6402in"/>
        </style:tab-stops>
      </style:paragraph-properties>
      <style:text-properties fo:color="#000000" fo:font-size="12pt" style:font-size-asian="12pt" style:font-size-complex="12pt"/>
    </style:style>
    <style:style style:name="P102" style:parent-style-name="Akapitzlistą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03" style:parent-style-name="Normalny" style:family="paragraph">
      <style:paragraph-properties fo:text-align="justify" fo:margin-left="0.1298in">
        <style:tab-stops/>
      </style:paragraph-properties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8" style:parent-style-name="Tekstpodstawowy" style:family="paragraph">
      <style:text-properties fo:font-size="12pt" style:font-size-asian="12pt" style:font-size-complex="12pt"/>
    </style:style>
    <style:style style:name="P109" style:parent-style-name="Tekstpodstawowy" style:family="paragraph">
      <style:text-properties fo:font-size="12pt" style:font-size-asian="12pt" style:font-size-complex="12pt"/>
    </style:style>
    <style:style style:name="P110" style:parent-style-name="Tekstpodstawowy" style:family="paragraph">
      <style:text-properties fo:font-size="12pt" style:font-size-asian="12pt" style:font-size-complex="12pt"/>
    </style:style>
    <style:style style:name="P111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13" style:parent-style-name="Tekstpodstawowy" style:family="paragraph">
      <style:text-properties fo:font-size="12pt" style:font-size-asian="12pt" style:font-size-complex="12pt"/>
    </style:style>
    <style:style style:name="P114" style:parent-style-name="Tekstpodstawowy" style:family="paragraph">
      <style:text-properties fo:font-size="12pt" style:font-size-asian="12pt" style:font-size-complex="12pt"/>
    </style:style>
    <style:style style:name="P115" style:parent-style-name="Tekstpodstawowy" style:family="paragraph">
      <style:text-properties fo:font-size="12pt" style:font-size-asian="12pt" style:font-size-complex="12pt"/>
    </style:style>
    <style:style style:name="P116" style:parent-style-name="Tekstpodstawowy" style:family="paragraph">
      <style:text-properties fo:font-size="12pt" style:font-size-asian="12pt" style:font-size-complex="12pt"/>
    </style:style>
    <style:style style:name="P117" style:parent-style-name="Tekstpodstawowy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20" style:parent-style-name="Normalny" style:family="paragraph"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Projekt umowy<text:s/></text:p>
      <text:p text:style-name="P3"/>
      <text:p text:style-name="P4"><text:span text:style-name="T5">UMOWA Nr<text:s/></text:span><text:span text:style-name="T6">......................</text:span></text:p>
      <text:p text:style-name="P7">zawarta w dniu …………………..…….<text:s/>2019<text:s/>roku w Kolnie pomiędzy:</text:p>
      <text:p text:style-name="P8">Gminą Kolno ul. Wojska Polskiego 20</text:p>
      <text:p text:style-name="P9"><text:span text:style-name="T10">REGON 450669861, NIP 2910188119 reprezentowaną</text:span><text:span text:style-name="T11"><text:s/>przez:</text:span></text:p>
      <text:p text:style-name="P12"><text:span text:style-name="T13">mgr inż.<text:s/></text:span><text:span text:style-name="T14">Józefa Bogdana Wiśniewskiego</text:span><text:span text:style-name="T15"><text:s/>– Wójta Gminy Kolno</text:span></text:p>
      <text:p text:style-name="P16"><text:span text:style-name="T17">zwanym w dalszej treści umowy „Zamawiającym”</text:span><text:span text:style-name="T18">:</text:span></text:p>
      <text:p text:style-name="P19">a ………………………….</text:p>
      <text:p text:style-name="P20">Siedziba: ……………………..</text:p>
      <text:p text:style-name="P21">Nr telefonu/faks: ………………… fax: ………………….</text:p>
      <text:h text:style-name="P22" text:outline-level="1">REGON: …………….., NIP …………………,KRS ..........................................</text:h>
      <text:p text:style-name="P23">reprezentowanym przez:</text:p>
      <text:p text:style-name="P24">…………………………………..</text:p>
      <text:p text:style-name="P25">zwanym w dalszej treści umowy „Wykonawcą"</text:p>
      <text:p text:style-name="P26"/>
      <text:p text:style-name="P27">§ 1<text:s/></text:p>
      <text:p text:style-name="P28"><text:span text:style-name="T29">Zamawiający zleca a Wykonawca zobowiązuje się do<text:s/></text:span><text:span text:style-name="T30">zimowego utrzymania dróg gminnych<text:s/></text:span><text:span text:style-name="T31">w sezonie 2019/2020<text:s/></text:span><text:span text:style-name="T32">określonych w obrębie następujących miejscowości …………………… w ilości maksymalnej<text:s/></text:span><text:span text:style-name="T33">250</text:span><text:span text:style-name="T34"><text:s/>godzin pracy sprzętu.</text:span></text:p>
      <text:p text:style-name="P35"/>
      <text:p text:style-name="P36">§ 2</text:p>
      <text:p text:style-name="P37">Wykonawca zobowiązuje się wykonać przedmiot umowy w terminie od dnia zawarcia umowy do<text:s/>30<text:s/>kwietnia 2020<text:s/>r.</text:p>
      <text:p text:style-name="P38"/>
      <text:p text:style-name="P39">§ 3</text:p>
      <text:list text:style-name="LFO2" text:continue-numbering="true">
        <text:list-item>
          <text:p text:style-name="P40"><text:span text:style-name="T41">Zimowe utrzymanie dróg gminnych ma na celu likwidację zakłóceń ruchu drogowego wywołanych opadami śniegu. Droga (jezdnia i pobocze) musi być odśnieżona na całej szerokości.<text:s/></text:span></text:p>
        </text:list-item>
        <text:list-item>
          <text:p text:style-name="P42"><text:span text:style-name="T43">Odśnieżanie dróg będzie odbywało się w godzinach 5</text:span><text:span text:style-name="T44">00</text:span><text:span text:style-name="T45"><text:s/>- 20</text:span><text:span text:style-name="T46">00</text:span></text:p>
        </text:list-item>
        <text:list-item>
          <text:p text:style-name="P47"><text:span text:style-name="T48">Świadczenie usług odśnieżania, będących przedmiotem zamówienia, będzie odbywać się na podstawie<text:s/></text:span><text:span text:style-name="T49">telefonicznego wezwania przez ZAMAWIAJĄCEGO w ciągu 2 godzin od wydania dyspozycji.</text:span></text:p>
        </text:list-item>
        <text:list-item>
          <text:p text:style-name="P50"><text:span text:style-name="T51">Faktyczna ilość godzin pracy sprzętu uzależniona będzie wyłącznie od rzeczywistych potrzeb Zamawiającego wynikających z warunków atmosferycznych.</text:span></text:p>
        </text:list-item>
        <text:list-item>
          <text:p text:style-name="P52">Potwierdzenie ilości i jakości odebranych usług następuje przez wyznaczonego przez ZAMAWIAJĄCEGO upoważnionego pracownika.</text:p>
        </text:list-item>
        <text:list-item>
          <text:p text:style-name="P53">ZAMAWIAJĄCY określi przy odbiorze robót termin usunięcia stwierdzonych usterek i wad.</text:p>
        </text:list-item>
        <text:list-item>
          <text:p text:style-name="P54">WYKONAWCA zobowiązany jest do prowadzenia dokumentacji pracy sprzętu (ewidencja tras odśnieżania, czas pracy).</text:p>
        </text:list-item>
        <text:list-item>
          <text:p text:style-name="P55">W szczególnie uzasadnionych przypadkach związanych z nieprzejezdnością dróg dopuszcza się wykorzystanie jednostek sprzętowych na inne części niż te na które WYKONAWCA złożył ofertę.</text:p>
        </text:list-item>
        <text:list-item>
          <text:p text:style-name="P56">WYKONAWCA zobowiązany jest do właściwego oznakowania jednostek<text:s/><text:soft-page-break/>sprzętowych biorących udział w akcji zimowego utrzymania dróg.</text:p>
        </text:list-item>
        <text:list-item>
          <text:p text:style-name="P57">Za wadliwe jakościowo wykonanie usługi w stosunku do polecenia dyżurnego ZAMAWIAJĄCEGO lub wykonanie robót samowolnie – bez uprzedniego wezwania ZAMAWIAJĄCY nie płaci wynagrodzenia.<text:s/></text:p>
        </text:list-item>
        <text:list-item>
          <text:p text:style-name="P58">WYKONAWCA zobowiązuje się do utrzymania w stałej gotowości technicznej wszystkie jednostki sprzętowe w czasie trwania umowy. Za powyższe ZAMAWIAJĄCY nie płaci.</text:p>
        </text:list-item>
        <text:list-item>
          <text:p text:style-name="P59">Wykonawca gwarantuje codzienną, dyspozycję techniczną i eksploatacyjną środków transportowych i sprzętowych do zwalczania skutków zimy.</text:p>
        </text:list-item>
        <text:list-item>
          <text:p text:style-name="P60">Wykonawca ponosi pełną odpowiedzialność za szkody powstałe w związku z wykonywaniem niniejszej umowy.</text:p>
        </text:list-item>
      </text:list>
      <text:p text:style-name="P61"/>
      <text:p text:style-name="P62"><text:span text:style-name="T63">§ 4</text:span></text:p>
      <text:list text:style-name="LFO3" text:continue-numbering="true">
        <text:list-item>
          <text:p text:style-name="P64">Przedstawicielem ZAMAWIAJĄCEGO przy realizacji niniejszej umowy jest:</text:p>
        </text:list-item>
      </text:list>
      <text:p text:style-name="P65">…………………………………………………………………………………………</text:p>
      <text:p text:style-name="P66">(imię i nazwisko, tel. kontaktowy)</text:p>
      <text:list text:style-name="LFO3" text:continue-numbering="true">
        <text:list-item>
          <text:p text:style-name="P67">Przedstawicielem WYKONAWCY przy realizacji niniejszej umowy jest:</text:p>
        </text:list-item>
      </text:list>
      <text:p text:style-name="P68">…………………………………………………………………………………………</text:p>
      <text:p text:style-name="P69">(imię i nazwisko, tel. kontaktowy)</text:p>
      <text:p text:style-name="P70"/>
      <text:p text:style-name="P71">§ 5</text:p>
      <text:p text:style-name="P72">ZAMAWIAJĄCY może odstąpić od wykonania umowy w razie:</text:p>
      <text:p text:style-name="P73">Wystąpienia istotnej zmiany okoliczności powodującej, że wykonanie umowy nie leży w interesie publicznym, zgodnie z art. 145 ustawy z dnia 29 stycznia 2004 r. Prawo zamówień publicznych, a w szczególności w przypadku braku środków finansowych.</text:p>
      <text:p text:style-name="P74"/>
      <text:p text:style-name="P75">§ 6</text:p>
      <text:list text:style-name="LFO4" text:continue-numbering="true">
        <text:list-item>
          <text:p text:style-name="P76">Za wykonanie przedmiotu umowy określonego w § 1 umowy ZAMAWIAJĄCY będzie wypłacał WYKONAWCY wynagrodzenie przy zastosowaniu stałych cen jednostkowych, wynikających z oferty:</text:p>
        </text:list-item>
      </text:list>
      <text:p text:style-name="P77">Cena za 1 godzinę odśnieżania drogi:</text:p>
      <text:p text:style-name="P78">netto: ........................................................... PLN</text:p>
      <text:p text:style-name="P79">brutto: .......................................................... PLN</text:p>
      <text:p text:style-name="P80">Stawka podatku VAT w wysokości ………….%</text:p>
      <text:p text:style-name="P81"><text:span text:style-name="T82"><text:s/>2. Strony ustalają wynagrodzenie maksymalne w łącznej kwocie</text:span><text:span text:style-name="T83"><text:s/>netto</text:span><text:span text:style-name="T84"><text:s/>………….. zł, plus należny podatek VAT w wysokości ……………. zł. Łącznie wynagrodzenie brutto wynosi ………………… zł   słownie: ………………………………..</text:span></text:p>
      <text:p text:style-name="P85">3. Kwota określona w ust. 2 nie może stanowić podstawy do roszczeń Wykonawcy o wykonanie umowy w zakresie realizacji tej kwoty, w wypadku gdy ilość godzin odśnieżania będzie mniejsza niż określona w § 1.</text:p>
      <text:p text:style-name="P86"><text:span text:style-name="T87">4.<text:s/></text:span><text:span text:style-name="T88">Ceny określone w ust. 1 obejmują wszelkie koszty związane z należytym wykonaniem umowy.</text:span></text:p>
      <text:p text:style-name="P89"/>
      <text:p text:style-name="P90">§ 7</text:p>
      <text:list text:style-name="LFO5" text:continue-numbering="true">
        <text:list-item>
          <text:p text:style-name="P91">Zapłata wynagrodzenia należnego Wykonawcy dokonywana będzie na rachunek bankowy, wskazany na fakturach.</text:p>
        </text:list-item>
      </text:list>
      <text:soft-page-break/>
      <text:list text:style-name="LFO1" text:continue-numbering="true">
        <text:list-item>
          <text:p text:style-name="P92"><text:span text:style-name="T93">Wynagrodzenie płatne będzie w terminie 14 dni od daty otrzymania faktur.<text:s/></text:span></text:p>
        </text:list-item>
        <text:list-item>
          <text:p text:style-name="P94">Faktury będą wystawione za pełny okres rozliczeniowy i obejmuje należność z tytułu zleconej i potwierdzonej ilości wykonanych usług przez przedstawiciela ZAMAWIAJĄCEGO<text:s/></text:p>
        </text:list-item>
        <text:list-item>
          <text:p text:style-name="P95">Ustala się okres rozliczeniowy od 1-ego do ostatniego dnia miesiąca. Za datę sprzedaży uznaje się ostatni dzień danego okresu rozliczeniowego.</text:p>
        </text:list-item>
      </text:list>
      <text:p text:style-name="P96"/>
      <text:p text:style-name="P97">§ 8</text:p>
      <text:p text:style-name="P98">Strony ustalają następujące kary umowne:</text:p>
      <text:list text:style-name="LFO6" text:continue-numbering="true">
        <text:list-item>
          <text:p text:style-name="P99">WYKONAWCA zapłaci kary umowne:</text:p>
        </text:list-item>
      </text:list>
      <text:list text:style-name="LFO7" text:continue-numbering="true">
        <text:list-item>
          <text:p text:style-name="P100">za odstąpienie od umowy z przyczyn leżących po stronie Wykonawcy w wysokości 5% wynagrodzenia brutto określonego w § 6 ust. 2</text:p>
        </text:list-item>
        <text:list-item>
          <text:p text:style-name="P101">za każdą rozpoczętą godzinę opóźnienia wykonywania zleconej usługi odśnieżania <text:s text:c="2"/>Wykonawca zapłaci Zamawiającemu karę w wysokości stawki wynagrodzenia<text:s/>brutto za godzinę pracy sprzętu, o której mowa w § 6 ust. 1.<text:s/></text:p>
        </text:list-item>
        <text:list-item>
          <text:p text:style-name="P102">za nienależyte wykonanie przedmiotu umowy za każdy dzień, w którym nastąpiły rażące uchybienia w odpowiednim utrzymaniu zimowym 0,5% wynagrodzenia brutto określonego w § 6 ust. 2</text:p>
        </text:list-item>
      </text:list>
      <text:p text:style-name="P103"><text:s/></text:p>
      <text:p text:style-name="P104">§ 9</text:p>
      <text:p text:style-name="P105">W sprawach nieuregulowanych niniejszą umową zastosowanie mają przepisy Kodeksu Cywilnego.</text:p>
      <text:p text:style-name="P106"/>
      <text:p text:style-name="P107">§ 10</text:p>
      <text:p text:style-name="P108">Spory mogące wyniknąć z realizacji niniejszej umowy będą rozpatrywane przez sąd właściwy rzeczowo dla siedziby ZAMAWIAJĄCEGO.</text:p>
      <text:p text:style-name="P109"/>
      <text:p text:style-name="P110"/>
      <text:p text:style-name="P111">§ 11</text:p>
      <text:p text:style-name="P112">Umowę sporządzono w 2 jednobrzmiących egzemplarzach, po 1 egz. dla Zamawiającego i dla Wykonawcy</text:p>
      <text:p text:style-name="P113"/>
      <text:p text:style-name="P114"/>
      <text:p text:style-name="P115"/>
      <text:p text:style-name="P116"/>
      <text:p text:style-name="P117">ZAMAWIAJĄCY<text:tab/><text:tab/><text:tab/><text:tab/><text:tab/><text:tab/>WYKONAWCA<text:s/></text:p>
      <text:p text:style-name="P118"/>
      <text:p text:style-name="P119"><text:s/></text:p>
      <text:p text:style-name="P120"><text:s/></text:p>
      <text:p text:style-name="P121"/>
      <text:p text:style-name="P122"/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FR4" style:display-name="FR4" style:family="paragraph">
      <style:paragraph-properties fo:widows="0" fo:orphans="0" style:text-autospace="none" fo:margin-bottom="0in" fo:line-height="100%" fo:margin-left="2in">
        <style:tab-stops/>
      </style:paragraph-properties>
      <style:text-properties style:font-name="Arial" style:font-name-asian="Times New Roman" style:font-name-complex="Times New Roman" fo:font-weight="bold" style:font-weight-asian="bold" fo:font-size="6pt" style:font-size-asian="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9-10-11T12:38:00Z</meta:creation-date>
    <dc:date>2019-10-11T12:38:00Z</dc:date>
    <meta:print-date>2019-10-11T07:4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97" meta:character-count="5572" meta:row-count="39" meta:non-whitespace-character-count="4786"/>
  </office:meta>
</office:document-meta>
</file>