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style:text-autospace="none" fo:line-height="150%" fo:background-color="#FFFFFF"/>
    </style:style>
    <style:style style:name="P5" style:parent-style-name="Normalny" style:family="paragraph">
      <style:paragraph-properties style:text-autospace="none" fo:line-height="150%" fo:background-color="#FFFFFF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style:text-autospace="none" fo:line-height="150%" fo:background-color="#FFFFFF"/>
    </style:style>
    <style:style style:name="P8" style:parent-style-name="Normalny" style:family="paragraph">
      <style:paragraph-properties style:text-autospace="none" fo:line-height="150%" fo:background-color="#FFFFFF"/>
    </style:style>
    <style:style style:name="P9" style:parent-style-name="Normalny" style:family="paragraph">
      <style:text-properties fo:font-size="8pt" style:font-size-asian="8pt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16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8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9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5" style:parent-style-name="Normalny" style:family="paragraph">
      <style:paragraph-properties fo:text-align="justify" fo:margin-bottom="0.1666in"/>
      <style:text-properties fo:font-weight="bold" style:font-weight-asian="bold"/>
    </style:style>
    <style:style style:name="TableColumn27" style:family="table-column">
      <style:table-column-properties style:column-width="1.3638in"/>
    </style:style>
    <style:style style:name="TableColumn28" style:family="table-column">
      <style:table-column-properties style:column-width="1.5368in"/>
    </style:style>
    <style:style style:name="TableColumn29" style:family="table-column">
      <style:table-column-properties style:column-width="1.8611in"/>
    </style:style>
    <style:style style:name="TableColumn30" style:family="table-column">
      <style:table-column-properties style:column-width="2.0291in"/>
    </style:style>
    <style:style style:name="Table26" style:family="table">
      <style:table-properties style:width="6.7909in" fo:margin-left="0in" table:align="left"/>
    </style:style>
    <style:style style:name="TableRow31" style:family="table-row">
      <style:table-row-properties style:min-row-height="0.3263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P38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-asian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-asian="Calibri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-asian="Calibri"/>
    </style:style>
    <style:style style:name="TableRow50" style:family="table-row">
      <style:table-row-properties style:min-row-height="0.284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-asian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-asian="Calibri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-asian="Calibri"/>
    </style:style>
    <style:style style:name="TableRow59" style:family="table-row">
      <style:table-row-properties style:min-row-height="0.290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-asian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-asian="Calibri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-asian="Calibri"/>
    </style:style>
    <style:style style:name="TableRow68" style:family="table-row">
      <style:table-row-properties style:min-row-height="0.288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-asian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-asian="Calibri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-asian="Calibri"/>
    </style:style>
    <style:style style:name="TableRow77" style:family="table-row">
      <style:table-row-properties style:min-row-height="0.293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-asian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-asian="Calibri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-asian="Calibri"/>
    </style:style>
    <style:style style:name="TableRow86" style:family="table-row">
      <style:table-row-properties style:min-row-height="0.287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-asian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-asian="Calibri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-asian="Calibri"/>
    </style:style>
    <style:style style:name="TableRow95" style:family="table-row">
      <style:table-row-properties style:min-row-height="0.2875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-asian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-asian="Calibri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-asian="Calibri"/>
    </style:style>
    <style:style style:name="TableRow104" style:family="table-row">
      <style:table-row-properties style:min-row-height="0.2875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-asian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-asian="Calibri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-asian="Calibri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-asian="Calibri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-asian="Calibri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-asian="Calibri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-asian="Calibri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-asian="Calibri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-asian="Calibri"/>
    </style:style>
    <style:style style:name="TableRow131" style:family="table-row">
      <style:table-row-properties style:min-row-height="0.2875in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-asian="Calibri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-asian="Calibri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-asian="Calibri"/>
    </style:style>
    <style:style style:name="P140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141" style:parent-style-name="Normalny" style:list-style-name="LFO26" style:family="paragraph">
      <style:paragraph-properties fo:text-align="justify" fo:line-height="150%"/>
      <style:text-properties fo:font-size="11pt" style:font-size-asian="11pt"/>
    </style:style>
    <style:style style:name="P142" style:parent-style-name="Normalny" style:list-style-name="LFO26" style:family="paragraph">
      <style:paragraph-properties fo:text-align="justify" fo:line-height="150%"/>
      <style:text-properties fo:font-size="11pt" style:font-size-asian="11pt"/>
    </style:style>
    <style:style style:name="P143" style:parent-style-name="Normalny" style:family="paragraph">
      <style:paragraph-properties fo:text-align="justify"/>
    </style:style>
    <style:style style:name="P144" style:parent-style-name="Tekstpodstawowy" style:family="paragraph">
      <style:paragraph-properties fo:margin-bottom="0in"/>
      <style:text-properties fo:font-size="11pt" style:font-size-asian="11pt"/>
    </style:style>
    <style:style style:name="P145" style:parent-style-name="Tekstpodstawowy" style:family="paragraph">
      <style:paragraph-properties fo:margin-bottom="0in" fo:margin-left="2.95in" fo:text-indent="0.4916in">
        <style:tab-stops/>
      </style:paragraph-properties>
    </style:style>
    <style:style style:name="T146" style:parent-style-name="Domyślnaczcionkaakapitu" style:family="text">
      <style:text-properties fo:font-size="8pt" style:font-size-asian="8pt"/>
    </style:style>
    <style:style style:name="P147" style:parent-style-name="Normalny" style:family="paragraph">
      <style:paragraph-properties fo:margin-left="3.9333in" fo:text-indent="0.4916in">
        <style:tab-stops/>
      </style:paragraph-properties>
    </style:style>
    <style:style style:name="T148" style:parent-style-name="Domyślnaczcionkaakapitu" style:family="text">
      <style:text-properties fo:font-size="7pt" style:font-size-asian="7pt"/>
    </style:style>
  </office:automatic-styles>
  <office:body>
    <office:text text:use-soft-page-breaks="true">
      <text:p text:style-name="P1">....................................................</text:p>
      <text:p text:style-name="P4">Pieczęć Wykonawcy /NIP,<text:s/>REGON/</text:p>
      <text:p text:style-name="P5">Tel………………………..</text:p>
      <text:p text:style-name="P6">Fax……………………….</text:p>
      <text:p text:style-name="P7">e-mail ……………………</text:p>
      <text:p text:style-name="P8"/>
      <text:p text:style-name="P9"/>
      <text:p text:style-name="P10">O F E R T A</text:p>
      <text:p text:style-name="P11">cenowa za wykonanie usługi:<text:s/></text:p>
      <text:p text:style-name="P12"><text:span text:style-name="T13">wznowienia znaków granicznych dróg we wsiach położonych na terenie Gminy Kolno oraz podziałów nieruchomości</text:span></text:p>
      <text:p text:style-name="P14"/>
      <text:p text:style-name="P15">Oferuję realizację przedmiotu zamówienia<text:s/>w całości<text:s/>za kwotę:<text:s/></text:p>
      <text:p text:style-name="P16">cena netto.........................................zł<text:s/></text:p>
      <text:p text:style-name="P17">(słownie: ..............................................................................................................)</text:p>
      <text:p text:style-name="P18">podatek VAT.................................. zł</text:p>
      <text:p text:style-name="P19"><text:span text:style-name="T20">cena brutto</text:span><text:span text:style-name="T21">......................</text:span><text:span text:style-name="T22">........</text:span><text:span text:style-name="T23">........zł</text:span></text:p>
      <text:p text:style-name="P24">(słownie: ...............................................................................................................)</text:p>
      <text:p text:style-name="P25">Powyższa kwota została uzyskana<text:s/>po zsumowaniu poszczególnych elementów zamówienia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iejscowość</text:p>
          </table:table-cell>
          <table:table-cell table:style-name="TableCell34">
            <text:p text:style-name="P35">Nr działki</text:p>
          </table:table-cell>
          <table:table-cell table:style-name="TableCell36">
            <text:p text:style-name="P37"/>
            <text:p text:style-name="P38">Cena netto</text:p>
          </table:table-cell>
          <table:table-cell table:style-name="TableCell39">
            <text:p text:style-name="P40">Cena brutto</text:p>
          </table:table-cell>
        </table:table-row>
        <table:table-row table:style-name="TableRow41">
          <table:table-cell table:style-name="TableCell42">
            <text:p text:style-name="P43">Borkowo, (ok. 800 m.),</text:p>
          </table:table-cell>
          <table:table-cell table:style-name="TableCell44">
            <text:p text:style-name="P45">68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rzozowo, (ok. 1,1 km.),</text:p>
          </table:table-cell>
          <table:table-cell table:style-name="TableCell53">
            <text:p text:style-name="P54">259 i 26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nowo, (ok. 300 m.),</text:p>
          </table:table-cell>
          <table:table-cell table:style-name="TableCell62">
            <text:p text:style-name="P63">160 i 159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Janowo, (ok. 1,0 km.),</text:p>
          </table:table-cell>
          <table:table-cell table:style-name="TableCell71">
            <text:p text:style-name="P72">506 i 539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Kowalewo, (ok. 1800 m.),</text:p>
          </table:table-cell>
          <table:table-cell table:style-name="TableCell80">
            <text:p text:style-name="P81">126 i 138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yszki Wądołowo, (ok. 650 m)</text:p>
          </table:table-cell>
          <table:table-cell table:style-name="TableCell89">
            <text:p text:style-name="P90">12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Waszki, <text:s/>(ok. 1,3 km)</text:p>
          </table:table-cell>
          <table:table-cell table:style-name="TableCell98">
            <text:p text:style-name="P99">21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Wincenta, (ok. 1,1 km)</text:p>
          </table:table-cell>
          <table:table-cell table:style-name="TableCell107">
            <text:p text:style-name="P108">21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Wykowo, (ok. 1,0 km)</text:p>
          </table:table-cell>
          <table:table-cell table:style-name="TableCell116">
            <text:p text:style-name="P117">1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Zabiele Zakaleń, <text:s/>(ok. 360 m)</text:p>
          </table:table-cell>
          <table:table-cell table:style-name="TableCell125">
            <text:p text:style-name="P126">56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Cena razem: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list text:style-name="LFO26" text:continue-numbering="true">
        <text:list-item>
          <text:p text:style-name="P141">Oświadczam, że zapoznałem się z opisem przedmiotu zamówienia i nie wnoszę do niego zastrzeżeń.<text:s/></text:p>
        </text:list-item>
        <text:list-item>
          <text:p text:style-name="P142">Oświadczam, że spełniam warunki określone przez Zamawiającego.</text:p>
        </text:list-item>
      </text:list>
      <text:p text:style-name="P143"/>
      <text:p text:style-name="P144">Miejscowość.............................dnia.................... r.<text:tab/><text:tab/></text:p>
      <text:p text:style-name="P145"><text:tab/><text:span text:style-name="T146">..............................................................</text:span></text:p>
      <text:p text:style-name="P147"><text:span text:style-name="T148">/podpis osoby uprawnionej</text:span>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line-height="150%" fo:margin-left="0.5in" fo:text-indent="-0.2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dc:description/>
    <dc:subject/>
    <meta:initial-creator>UG Czyżew</meta:initial-creator>
    <dc:creator>Misiek</dc:creator>
    <meta:creation-date>2020-01-24T14:20:00Z</meta:creation-date>
    <dc:date>2020-01-24T14:20:00Z</dc:date>
    <meta:print-date>2018-02-23T12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1" meta:character-count="1546" meta:row-count="11" meta:non-whitespace-character-count="1328"/>
  </office:meta>
</office:document-meta>
</file>