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00%" fo:margin-left="0.1756in" fo:text-indent="-0.1756in" fo:background-color="#FFFFFF">
        <style:tab-stops>
          <style:tab-stop style:type="left" style:position="-0.041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26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style:text-position="super 66.6%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62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63" style:parent-style-name="Tekstpodstawowy3" style:family="paragraph">
      <style:paragraph-properties style:text-autospace="none" fo:text-align="justify" fo:margin-bottom="0in" fo:margin-left="0.5in" fo:background-color="#FFFFFF">
        <style:tab-stops/>
      </style:paragraph-properties>
      <style:text-properties fo:font-size="12pt" style:font-size-asian="12pt" style:font-size-complex="12pt"/>
    </style:style>
    <style:style style:name="P64" style:parent-style-name="Akapitzlistą" style:list-style-name="LFO1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65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66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text-autospace="none" fo:text-align="center" fo:margin-bottom="0in" fo:line-height="150%" fo:margin-left="0.4916in" fo:text-indent="-0.491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 style:language-asian="pl" style:country-asian="PL"/>
    </style:style>
    <style:style style:name="P102" style:parent-style-name="Akapitzlistą" style:list-style-name="LFO9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pl" style:country-asian="PL"/>
    </style:style>
    <style:style style:name="T10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20" style:parent-style-name="Akapitzlistą" style:list-style-name="LFO12" style:family="paragraph">
      <style:paragraph-properties style:text-autospace="none" fo:text-align="justify" fo:margin-bottom="0in" fo:line-height="100%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33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42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54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68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172" style:parent-style-name="Normalny" style:list-style-name="LFO7" style:family="paragraph">
      <style:paragraph-properties style:text-autospace="none" fo:text-align="justify" fo:margin-bottom="0in" fo:line-height="100%"/>
    </style:style>
    <style:style style:name="T17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79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82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00%" fo:margin-left="0.1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style:text-autospace="none" fo:text-align="justify" fo:margin-bottom="0in" fo:line-height="100%" fo:background-color="#FFFFFF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8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text-autospace="none" fo:text-align="justify" fo:margin-bottom="0in" fo:line-height="100%" fo:background-color="#FFFFFF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style:text-autospace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style:text-autospace="none" fo:margin-bottom="0in" fo:line-height="100%" fo:text-indent="0.4916in" fo:background-color="#FFFFFF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2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3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4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5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6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7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2">UMOWA NR<text:s/>GK.2600.2.2020.AK</text:p>
      <text:p text:style-name="P3"/>
      <text:p text:style-name="P4">zawarta w dniu<text:s/>………………<text:s/>2020<text:s/>roku w Kolnie pomiędzy:</text:p>
      <text:p text:style-name="P5">Gminą Kolno ul. Wojska Polskiego 20</text:p>
      <text:p text:style-name="P6"><text:span text:style-name="T7">REGON <text:s/>450669861 <text:s text:c="4"/>NIP <text:s/>2910188119 reprezentowaną</text:span><text:span text:style-name="T8"><text:s/>przez:</text:span></text:p>
      <text:p text:style-name="P9"><text:span text:style-name="T10">Józefa Bogdana Wiśniewskiego – Wójta Gminy Kolno</text:span></text:p>
      <text:p text:style-name="P11"><text:span text:style-name="T12">zwaną</text:span><text:span text:style-name="T13"><text:s/>w dalszej treści umowy „Zamawiającym”</text:span><text:span text:style-name="T14">:</text:span></text:p>
      <text:p text:style-name="P15">a<text:s/></text:p>
      <text:p text:style-name="P16">Siedziba: ………………….</text:p>
      <text:p text:style-name="P17">Nr telefonu/faks: ………………… fax: ………………….</text:p>
      <text:p text:style-name="Bezodstępów"><text:span text:style-name="T18">REGON: …………….<text:s/></text:span><text:span text:style-name="T19"><text:tab/>NIP ………………… <text:s text:c="8"/>KRS ..........................................</text:span></text:p>
      <text:p text:style-name="P20">reprezentowanym przez:</text:p>
      <text:p text:style-name="P21">…………………………………..</text:p>
      <text:p text:style-name="P22">zwaną w dalszej treści umowy „ Wykonawcą"</text:p>
      <text:p text:style-name="P23"/>
      <text:p text:style-name="P24">§ 1</text:p>
      <text:list text:style-name="LFO1" text:continue-numbering="true">
        <text:list-item>
          <text:p text:style-name="P25"><text:s/>ZAMAWIAJĄCY zleca, a WYKONAWCA zobowiązuje się do dostarczenia<text:s/>następujących materiałów:</text:p>
        </text:list-item>
      </text:list>
      <text:list text:style-name="LFO10" text:continue-numbering="true">
        <text:list-item>
          <text:p text:style-name="P26"><text:span text:style-name="T27">kostka brukowa HOLLAND<text:s/></text:span><text:span text:style-name="T28">(</text:span><text:span text:style-name="T29">cegła z fazką</text:span><text:span text:style-name="T30">)</text:span><text:span text:style-name="T31">,</text:span><text:span text:style-name="T32"><text:s/>gr.<text:s/></text:span><text:span text:style-name="T33">6</text:span><text:span text:style-name="T34"><text:s/>cm</text:span><text:span text:style-name="T35">,</text:span><text:span text:style-name="T36"><text:s/></text:span><text:span text:style-name="T37">kolor szary</text:span><text:span text:style-name="T38"><text:s/>w ilości<text:s/></text:span><text:span text:style-name="T39">2 160</text:span><text:span text:style-name="T40"><text:s/>m</text:span><text:span text:style-name="T41">2</text:span><text:span text:style-name="T42">,</text:span></text:p>
        </text:list-item>
        <text:list-item>
          <text:p text:style-name="P43"><text:span text:style-name="T44">kostka brukowa KOŚĆ<text:s/></text:span><text:span text:style-name="T45">(</text:span><text:span text:style-name="T46">z fazką</text:span><text:span text:style-name="T47">)</text:span><text:span text:style-name="T48">,</text:span><text:span text:style-name="T49"><text:s/>gr.<text:s/></text:span><text:span text:style-name="T50">8</text:span><text:span text:style-name="T51"><text:s/>cm</text:span><text:span text:style-name="T52">,</text:span><text:span text:style-name="T53"><text:s/></text:span><text:span text:style-name="T54">kolor szary</text:span><text:span text:style-name="T55"><text:s/>w ilości<text:s/></text:span><text:span text:style-name="T56">1<text:s/></text:span><text:span text:style-name="T57">200</text:span><text:span text:style-name="T58"><text:s/>m</text:span><text:span text:style-name="T59">2</text:span><text:span text:style-name="T60">,</text:span></text:p>
        </text:list-item>
        <text:list-item>
          <text:p text:style-name="P61">obrzeża betonowe<text:s/>6x20x100<text:s/>cm, kolor szary<text:s/>w ilości<text:s/>2<text:s/>555<text:s/>szt.,</text:p>
        </text:list-item>
        <text:list-item>
          <text:p text:style-name="P62">krawężnik oporowy<text:s/>12x25x100<text:s/>cm,<text:s/>kolor szary<text:s/>w ilości<text:s/>700<text:s/>szt.,</text:p>
        </text:list-item>
      </text:list>
      <text:p text:style-name="P63"/>
      <text:list text:style-name="LFO1" text:continue-numbering="true">
        <text:list-item>
          <text:p text:style-name="P64">Miejsce dostawy:</text:p>
        </text:list-item>
      </text:list>
      <text:p text:style-name="P65">Czerwone 57, 18-500 Kolno</text:p>
      <text:p text:style-name="P66"/>
      <text:p text:style-name="P67">§ 2</text:p>
      <text:p text:style-name="P68">Termin realizacji zamówienia:<text:s/></text:p>
      <text:p text:style-name="Bezodstępów"><text:bookmark-start text:name="_Hlk1374009"/><text:span text:style-name="T69"><text:tab/>do<text:s/></text:span><text:span text:style-name="T70">2</text:span><text:span text:style-name="T71">5</text:span><text:span text:style-name="T72">.03.20</text:span><text:span text:style-name="T73">20</text:span><text:span text:style-name="T74"><text:s/>roku<text:s/></text:span><text:span text:style-name="T75"><text:tab/></text:span><text:span text:style-name="T76"><text:tab/>-</text:span><text:span text:style-name="T77"><text:tab/></text:span><text:span text:style-name="T78">300</text:span><text:span text:style-name="T79"><text:s/>m</text:span><text:span text:style-name="T80">2</text:span><text:span text:style-name="T81"><text:s/></text:span><text:span text:style-name="T82">kostka brukowa szara, gr. 6 cm</text:span></text:p>
      <text:p text:style-name="P83"><text:s text:c="2"/><text:tab/><text:tab/><text:tab/><text:tab/><text:tab/>-<text:tab/>400<text:s/>szt. obrzeża 100x20x6 cm</text:p>
      <text:p text:style-name="P84"><text:s text:c="2"/></text:p>
      <text:p text:style-name="Bezodstępów"><text:span text:style-name="T85"><text:tab/>do<text:s/></text:span><text:span text:style-name="T86">10.04</text:span><text:span text:style-name="T87">.20</text:span><text:span text:style-name="T88">20</text:span><text:span text:style-name="T89"><text:s/>roku</text:span><text:span text:style-name="T90"><text:tab/></text:span><text:span text:style-name="T91"><text:tab/>-<text:s/></text:span><text:span text:style-name="T92"><text:tab/></text:span><text:span text:style-name="T93">300</text:span><text:span text:style-name="T94"><text:s/>m</text:span><text:span text:style-name="T95">2</text:span><text:span text:style-name="T96"><text:s/>kostka brukowa szara, gr. 6 cm</text:span></text:p>
      <text:p text:style-name="P97"><text:tab/><text:tab/><text:tab/><text:tab/><text:tab/>-<text:tab/>400<text:s/>szt. obrzeża 100x20x6 cm <text:s/><text:tab/></text:p>
      <text:p text:style-name="P98"/>
      <text:p text:style-name="P99"><text:tab/>do<text:s/>31.05.2020<text:s/>roku<text:tab/><text:tab/>-<text:s/><text:tab/>pozostała ilość materiałów</text:p>
      <text:p text:style-name="P100"><text:bookmark-end text:name="_Hlk1374009"/></text:p>
      <text:p text:style-name="P101">§ 3</text:p>
      <text:list text:style-name="LFO9" text:continue-numbering="true">
        <text:list-item>
          <text:p text:style-name="P102"><text:span text:style-name="T103">Za wykonanie przedmiotu umowy określonego w §1 umowy, Strony ustalają wynagrodzenie ryczałtowe w łącznej kwocie</text:span><text:span text:style-name="T104"><text:s/>netto</text:span><text:span text:style-name="T105"><text:s/></text:span><text:span text:style-name="T106">………………</text:span><text:span text:style-name="T107"><text:s/>zł, należny podatek VAT w wysokości<text:s/></text:span><text:span text:style-name="T108">……………</text:span><text:span text:style-name="T109"><text:s/>zł. Łącznie wynagrodzenie brutto wynosi<text:s/></text:span><text:span text:style-name="T110">………….</text:span><text:span text:style-name="T111"><text:s/></text:span><text:span text:style-name="T112">zł </text:span><text:span text:style-name="T113">(</text:span><text:span text:style-name="T114">słownie</text:span><text:span text:style-name="T115"><text:s/>złotych</text:span><text:span text:style-name="T116">:<text:s/></text:span><text:span text:style-name="T117">……………………</text:span><text:span text:style-name="T118">).</text:span></text:p>
        </text:list-item>
      </text:list>
      <text:p text:style-name="P119">2. <text:s/>Wynagrodzenie Wykonawcy za poszczególne materiały wynosi:</text:p>
      <text:list text:style-name="LFO12" text:continue-numbering="true">
        <text:list-item>
          <text:p text:style-name="P120"><text:span text:style-name="T121">kostka brukowa</text:span><text:span text:style-name="T122"><text:s/>HOLLAND</text:span><text:span text:style-name="T123"><text:s/>(</text:span><text:span text:style-name="T124">cegła z fazką, szara</text:span><text:span text:style-name="T125">) gr.<text:s/></text:span><text:span text:style-name="T126">6</text:span><text:span text:style-name="T127"><text:s/>cm</text:span><text:span text:style-name="T128"><text:tab/>-</text:span><text:span text:style-name="T129"><text:tab/></text:span><text:span text:style-name="T130">…….</text:span><text:span text:style-name="T131"><text:s/>zł/m</text:span><text:span text:style-name="T132">2</text:span></text:p>
        </text:list-item>
      </text:list>
      <text:list text:style-name="LFO11" text:continue-numbering="true">
        <text:list-item>
          <text:p text:style-name="P133"><text:span text:style-name="T134">kostka brukowa KOŚĆ (z fazką), gr. 8 cm</text:span><text:span text:style-name="T135"><text:tab/></text:span><text:span text:style-name="T136"><text:tab/></text:span><text:span text:style-name="T137"><text:tab/></text:span><text:span text:style-name="T138"><text:tab/>-</text:span><text:span text:style-name="T139"><text:tab/></text:span><text:span text:style-name="T140">……. zł/m</text:span><text:span text:style-name="T141">2</text:span></text:p>
        </text:list-item>
        <text:list-item>
          <text:p text:style-name="P142"><text:span text:style-name="T143">obrzeża betonowe<text:s/></text:span><text:span text:style-name="T144">6x20x100</text:span><text:span text:style-name="T145">cm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-</text:span><text:span text:style-name="T151"><text:tab/></text:span><text:span text:style-name="T152">……. zł/</text:span><text:span text:style-name="T153">szt.</text:span></text:p>
        </text:list-item>
        <text:list-item>
          <text:p text:style-name="P154"><text:span text:style-name="T155">krawężnik oporowy<text:s/></text:span><text:span text:style-name="T156">1</text:span><text:span text:style-name="T157">2</text:span><text:span text:style-name="T158">x25x100</text:span><text:span text:style-name="T159"><text:s/>cm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-</text:span><text:span text:style-name="T165"><text:tab/></text:span><text:span text:style-name="T166">……. zł/</text:span><text:span text:style-name="T167">szt.</text:span></text:p>
        </text:list-item>
      </text:list>
      <text:p text:style-name="P168">Do powyższych<text:s/>kwot<text:s/>należy doliczyć podatek VAT.</text:p>
      <text:p text:style-name="P169"/>
      <text:soft-page-break/>
      <text:p text:style-name="P170">§ 4</text:p>
      <text:p text:style-name="P171">1.<text:s/><text:s/>Zapłata wynagrodzenia należnego Wykonawcy dokonywana będzie na rachunek bankowy, wskazany na fakturze.</text:p>
      <text:list text:style-name="LFO7" text:continue-numbering="true">
        <text:list-item>
          <text:p text:style-name="P172"><text:span text:style-name="T173">Wynagrodzenie płatne będzie w terminie 14 dni od daty otrzymania faktury wraz z protokołem odbioru przedmiotu zamówienia.</text:span></text:p>
        </text:list-item>
      </text:list>
      <text:p text:style-name="P174"/>
      <text:p text:style-name="P175"/>
      <text:p text:style-name="P176">§ 5</text:p>
      <text:p text:style-name="P177">Strony ustalają następujące kary umowne:</text:p>
      <text:list text:style-name="LFO2" text:continue-numbering="true">
        <text:list-item>
          <text:p text:style-name="P178">WYKONAWCA zapłaci kary umowne:</text:p>
        </text:list-item>
      </text:list>
      <text:p text:style-name="P179">a) w przypadku odstąpienia od umowy z przyczyn niezależnych od ZAMAWIAJĄCEGO w wysokości 10 % wynagrodzenia umownego,</text:p>
      <text:p text:style-name="P180">b) za zwłokę wykonania - określonego w §1 niniejszej umowy - zadania w wysokości 0,3 % wynagrodzenia umownego za każdy dzień zwłoki,</text:p>
      <text:list text:style-name="LFO2" text:continue-numbering="true">
        <text:list-item>
          <text:p text:style-name="P181">ZAMAWIAJĄCY płaci kary umowne:</text:p>
        </text:list-item>
      </text:list>
      <text:p text:style-name="P182">a) w przypadku odstąpienia od umowy z przyczyn niezależnych od WYKONAWCY w wysokości 10% wynagrodzenia umownego.</text:p>
      <text:p text:style-name="P183"/>
      <text:p text:style-name="P184">§ 6</text:p>
      <text:p text:style-name="P185"><text:span text:style-name="T186">Przedstawicielem ZAMAWIAJĄCEGO przy realizacji zadania będzie pracownik Kierownik Referatu Gospodarki Komunalnej</text:span><text:span text:style-name="T187"><text:s/></text:span><text:span text:style-name="T188">Urzędu Gminy Kolno – Andrzej Kleczyński.</text:span></text:p>
      <text:p text:style-name="P189"/>
      <text:p text:style-name="P190">§ 7</text:p>
      <text:p text:style-name="P191">W sprawach nieuregulowanych niniejszą umową zastosowanie mają przepisy Kodeksu Cywilnego.</text:p>
      <text:p text:style-name="P192"/>
      <text:p text:style-name="P193">§ 8</text:p>
      <text:p text:style-name="P194">Spory mogące wyniknąć z realizacji niniejszej umowy będą rozpatrywane przez sąd właściwy rzeczowo dla siedziby ZAMAWIAJĄCEGO.</text:p>
      <text:p text:style-name="P195"/>
      <text:p text:style-name="P196"><text:span text:style-name="T197"><text:s/></text:span></text:p>
      <text:p text:style-name="P198">§ 9</text:p>
      <text:p text:style-name="P199">Umowę sporządzono w 2 jednobrzmiących egzemplarzach, 1 egz. dla ZAMAWIAJĄCEGO, 1 egz. dla WYKONAWCY.</text:p>
      <text:p text:style-name="P200"/>
      <text:p text:style-name="P201"/>
      <text:p text:style-name="P202"><text:span text:style-name="T203">ZAMAWIAJĄCY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WYKONAWCA<text:s/></text:span></text:p>
      <text:p text:style-name="P210"><text:s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20-03-04T12:20:00Z</meta:creation-date>
    <dc:date>2020-03-04T12:20:00Z</dc:date>
    <meta:print-date>2020-02-26T12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1" meta:character-count="3014" meta:row-count="21" meta:non-whitespace-character-count="2589"/>
  </office:meta>
</office:document-meta>
</file>