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size="12pt" style:font-size-asian="12pt" style:font-size-complex="12pt"/>
    </style:style>
    <style:style style:name="P2" style:parent-style-name="Tekstpodstawowy" style:family="paragraph"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9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3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agłówek6" style:family="paragraph">
      <style:text-properties style:use-window-font-color="true" fo:font-size="12pt" style:font-size-asian="12pt" style:font-size-complex="12pt"/>
    </style:style>
    <style:style style:name="P19" style:parent-style-name="Nagłówek6" style:family="paragraph">
      <style:text-properties style:use-window-font-color="true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opka" style:family="paragraph">
      <style:paragraph-properties fo:line-height="115%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ableColumn39" style:family="table-column">
      <style:table-column-properties style:column-width="0.2986in" style:use-optimal-column-width="false"/>
    </style:style>
    <style:style style:name="TableColumn40" style:family="table-column">
      <style:table-column-properties style:column-width="1.3694in" style:use-optimal-column-width="false"/>
    </style:style>
    <style:style style:name="TableColumn41" style:family="table-column">
      <style:table-column-properties style:column-width="0.755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1.1215in" style:use-optimal-column-width="false"/>
    </style:style>
    <style:style style:name="TableColumn44" style:family="table-column">
      <style:table-column-properties style:column-width="0.8993in" style:use-optimal-column-width="false"/>
    </style:style>
    <style:style style:name="TableColumn45" style:family="table-column">
      <style:table-column-properties style:column-width="0.834in" style:use-optimal-column-width="false"/>
    </style:style>
    <style:style style:name="TableColumn46" style:family="table-column">
      <style:table-column-properties style:column-width="0.9375in" style:use-optimal-column-width="false"/>
    </style:style>
    <style:style style:name="Table38" style:family="table">
      <style:table-properties style:width="6.840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90" style:family="table-row">
      <style:table-row-properties style:min-row-height="0.29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line-height="150%"/>
    </style:style>
    <style:style style:name="T11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4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318in"/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Stopka" style:family="paragraph">
      <style:paragraph-properties fo:line-height="115%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olumn129" style:family="table-column">
      <style:table-column-properties style:column-width="0.2986in" style:use-optimal-column-width="false"/>
    </style:style>
    <style:style style:name="TableColumn130" style:family="table-column">
      <style:table-column-properties style:column-width="1.3694in" style:use-optimal-column-width="false"/>
    </style:style>
    <style:style style:name="TableColumn131" style:family="table-column">
      <style:table-column-properties style:column-width="0.7555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1.0361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0.834in" style:use-optimal-column-width="false"/>
    </style:style>
    <style:style style:name="TableColumn136" style:family="table-column">
      <style:table-column-properties style:column-width="0.9375in" style:use-optimal-column-width="false"/>
    </style:style>
    <style:style style:name="Table128" style:family="table">
      <style:table-properties style:width="6.74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80" style:family="table-row">
      <style:table-row-properties style:min-row-height="0.3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98" style:parent-style-name="Normalny" style:family="paragraph">
      <style:paragraph-properties style:text-autospace="none" fo:text-align="justify"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Normalny" style:family="paragraph">
      <style:paragraph-properties fo:widows="0" fo:orphans="0" style:text-autospace="none" fo:line-height="150%"/>
    </style:style>
    <style:style style:name="T20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fo:line-height="150%"/>
    </style:style>
    <style:style style:name="T2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fo:line-height="150%"/>
    </style:style>
    <style:style style:name="T20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Domyślnaczcionkaakapitu" style:family="text"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1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Normalny" style:family="paragraph">
      <style:paragraph-properties fo:widows="0" fo:orphans="0" style:text-autospace="none" fo:line-height="150%" fo:text-indent="-0.4166in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Stopka" style:family="paragraph">
      <style:paragraph-properties fo:line-height="115%"/>
      <style:text-properties fo:font-size="9pt" style:font-size-asian="9pt" style:font-size-complex="9pt"/>
    </style:style>
    <style:style style:name="TableColumn215" style:family="table-column">
      <style:table-column-properties style:column-width="0.2986in" style:use-optimal-column-width="false"/>
    </style:style>
    <style:style style:name="TableColumn216" style:family="table-column">
      <style:table-column-properties style:column-width="1.3694in" style:use-optimal-column-width="false"/>
    </style:style>
    <style:style style:name="TableColumn217" style:family="table-column">
      <style:table-column-properties style:column-width="0.7555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Column219" style:family="table-column">
      <style:table-column-properties style:column-width="1.1215in" style:use-optimal-column-width="false"/>
    </style:style>
    <style:style style:name="TableColumn220" style:family="table-column">
      <style:table-column-properties style:column-width="0.834in" style:use-optimal-column-width="false"/>
    </style:style>
    <style:style style:name="TableColumn221" style:family="table-column">
      <style:table-column-properties style:column-width="0.834in" style:use-optimal-column-width="false"/>
    </style:style>
    <style:style style:name="TableColumn222" style:family="table-column">
      <style:table-column-properties style:column-width="0.834in" style:use-optimal-column-width="false"/>
    </style:style>
    <style:style style:name="Table214" style:family="table">
      <style:table-properties style:width="6.6722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66" style:family="table-row">
      <style:table-row-properties style:min-row-height="0.269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284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Normalny" style:family="paragraph">
      <style:paragraph-properties fo:widows="0" fo:orphans="0" style:text-autospace="none" fo:line-height="150%"/>
    </style:style>
    <style:style style:name="T28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Domyślnaczcionkaakapitu" style:family="text">
      <style:text-properties fo:color="#000000" fo:font-size="12pt" style:font-size-asian="12pt" style:font-size-complex="12pt"/>
    </style:style>
    <style:style style:name="P289" style:parent-style-name="Normalny" style:family="paragraph">
      <style:paragraph-properties fo:line-height="150%"/>
    </style:style>
    <style:style style:name="T29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Domyślnaczcionkaakapitu" style:family="text">
      <style:text-properties fo:color="#000000" fo:font-size="12pt" style:font-size-asian="12pt" style:font-size-complex="12pt"/>
    </style:style>
    <style:style style:name="P292" style:parent-style-name="Normalny" style:family="paragraph">
      <style:paragraph-properties fo:line-height="150%"/>
    </style:style>
    <style:style style:name="T29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4" style:parent-style-name="Domyślnaczcionkaakapitu" style:family="text"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9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7" style:parent-style-name="Tekstpodstawowy" style:family="paragraph">
      <style:paragraph-properties fo:line-height="150%"/>
      <style:text-properties fo:font-size="12pt" style:font-size-asian="12pt"/>
    </style:style>
    <style:style style:name="P298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299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0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1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2" style:parent-style-name="Bezodstępów" style:family="paragraph">
      <style:paragraph-properties fo:margin-left="3.9333in">
        <style:tab-stops/>
      </style:paragraph-properties>
    </style:style>
    <style:style style:name="P303" style:parent-style-name="Bezodstępów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Załącznik nr 1<text:s/></text:p>
      <text:p text:style-name="P2"/>
      <text:p text:style-name="P3">....................................................</text:p>
      <text:p text:style-name="P4">Pieczęć Wykonawcy<text:s/></text:p>
      <text:p text:style-name="P5"/>
      <text:p text:style-name="P6">Dane dotyczące oferenta</text:p>
      <text:p text:style-name="P7"/>
      <text:p text:style-name="P8">Nazwa....................................................................................................................</text:p>
      <text:p text:style-name="P9"/>
      <text:p text:style-name="P10">Siedziba.................................................................................................................</text:p>
      <text:p text:style-name="P11"/>
      <text:p text:style-name="P12">Nr telefonu/faks......................................................................................................</text:p>
      <text:p text:style-name="P13"/>
      <text:p text:style-name="P14">e-mail ....................................................................................................................</text:p>
      <text:p text:style-name="P15"/>
      <text:p text:style-name="P16">NIP.............................................. <text:s text:c="4"/>REGON..........................................</text:p>
      <text:p text:style-name="P17"/>
      <text:h text:style-name="P18" text:outline-level="6"/>
      <text:h text:style-name="P19" text:outline-level="6">OFERTA</text:h>
      <text:p text:style-name="Normalny"/>
      <text:p text:style-name="P20"><text:span text:style-name="T21">W odpowiedzi na<text:s/></text:span><text:span text:style-name="T22">zaproszenie na<text:s/></text:span><text:span text:style-name="T23">zimowe</text:span><text:span text:style-name="T24"><text:s/></text:span><text:span text:style-name="T25">utrzym</text:span><text:span text:style-name="T26">anie dróg gminnych w sezonie 2020</text:span><text:span text:style-name="T27">/20</text:span><text:span text:style-name="T28">2</text:span><text:span text:style-name="T29">1</text:span><text:span text:style-name="T30">, składam niniejszą ofertę</text:span></text:p>
      <text:p text:style-name="P31"/>
      <text:p text:style-name="P32">Oferuję realizację zamówienia za kwotę:</text:p>
      <text:p text:style-name="P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Część nr<text:s/>1) *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36"><text:s text:c="2"/></text:span><text:span text:style-name="T37"><text:s text:c="2"/>* jeżeli nie dotyczy - należy wpisać nie dotyczy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</text:p>
          </table:table-cell>
          <table:table-cell table:style-name="TableCell50">
            <text:p text:style-name="P51">Nazwa</text:p>
          </table:table-cell>
          <table:table-cell table:style-name="TableCell52">
            <text:p text:style-name="P53">Jednostka</text:p>
          </table:table-cell>
          <table:table-cell table:style-name="TableCell54">
            <text:p text:style-name="P55">Ilość</text:p>
          </table:table-cell>
          <table:table-cell table:style-name="TableCell56">
            <text:p text:style-name="P57">Cena jednostkowa</text:p>
            <text:p text:style-name="P58">bez podatku</text:p>
            <text:p text:style-name="P59">zł</text:p>
          </table:table-cell>
          <table:table-cell table:style-name="TableCell60">
            <text:p text:style-name="P61">Wartość bez podatku</text:p>
            <text:p text:style-name="P62">zł</text:p>
            <text:p text:style-name="P63">kol 4 x kol 5</text:p>
          </table:table-cell>
          <table:table-cell table:style-name="TableCell64">
            <text:p text:style-name="P65">Podatek</text:p>
            <text:p text:style-name="P66">VAT</text:p>
            <text:p text:style-name="P67">zł</text:p>
          </table:table-cell>
          <table:table-cell table:style-name="TableCell68">
            <text:p text:style-name="P69">Cena</text:p>
            <text:p text:style-name="P70">brutto</text:p>
            <text:p text:style-name="P71">zł</text:p>
            <text:p text:style-name="P72">kol 6 + kol 7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Pojazd mechaniczny</text:p>
          </table:table-cell>
          <table:table-cell table:style-name="TableCell95">
            <text:p text:style-name="P96"><text:span text:style-name="T97">godz.</text:span></text:p>
          </table:table-cell>
          <table:table-cell table:style-name="TableCell98">
            <text:p text:style-name="P99">2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/></text:p>
      <text:p text:style-name="P109"/>
      <text:p text:style-name="P110"><text:span text:style-name="T111">wartość netto -<text:s/></text:span><text:span text:style-name="T112">................................................................................................................. zł</text:span></text:p>
      <text:p text:style-name="P113"><text:span text:style-name="T114">podatek VAT -<text:s/></text:span><text:span text:style-name="T115">................................................................................................................. zł<text:s/></text:span></text:p>
      <text:p text:style-name="P116"><text:span text:style-name="T117">cena brutto -<text:s/></text:span><text:span text:style-name="T118">..................................................................................................................... zł<text:s/></text:span></text:p>
      <text:p text:style-name="P119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120"/>
      <text:p text:style-name="P121"/>
      <text:p text:style-name="P122"/>
      <text:p text:style-name="P123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Część nr<text:s/>2) *</text:p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26"><text:s/></text:span><text:span text:style-name="T127">* jeżeli nie dotyczy - należy wpisać nie dotyczy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</text:p>
          </table:table-cell>
          <table:table-cell table:style-name="TableCell140">
            <text:p text:style-name="P141">Nazwa</text:p>
          </table:table-cell>
          <table:table-cell table:style-name="TableCell142">
            <text:p text:style-name="P143">Jednostka</text:p>
          </table:table-cell>
          <table:table-cell table:style-name="TableCell144">
            <text:p text:style-name="P145">Ilość</text:p>
          </table:table-cell>
          <table:table-cell table:style-name="TableCell146">
            <text:p text:style-name="P147">Cena jednostkowa</text:p>
            <text:p text:style-name="P148">bez podatku</text:p>
            <text:p text:style-name="P149">zł</text:p>
          </table:table-cell>
          <table:table-cell table:style-name="TableCell150">
            <text:p text:style-name="P151">Wartość bez podatku</text:p>
            <text:p text:style-name="P152">zł</text:p>
            <text:p text:style-name="P153">kol 4 x kol 5</text:p>
          </table:table-cell>
          <table:table-cell table:style-name="TableCell154">
            <text:p text:style-name="P155">Podatek</text:p>
            <text:p text:style-name="P156">VAT</text:p>
            <text:p text:style-name="P157">zł</text:p>
          </table:table-cell>
          <table:table-cell table:style-name="TableCell158">
            <text:p text:style-name="P159">Cena</text:p>
            <text:p text:style-name="P160">brutto</text:p>
            <text:p text:style-name="P161">zł</text:p>
            <text:p text:style-name="P162">kol 6 + kol 7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8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Pojazd mechaniczny</text:p>
          </table:table-cell>
          <table:table-cell table:style-name="TableCell185">
            <text:p text:style-name="P186"><text:span text:style-name="T187">godz.</text:span></text:p>
          </table:table-cell>
          <table:table-cell table:style-name="TableCell188">
            <text:p text:style-name="P189">25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<text:s/></text:span></text:p>
      <text:p text:style-name="P201"><text:span text:style-name="T202">wartość netto -<text:s/></text:span><text:span text:style-name="T203">................................................................................................................. zł</text:span></text:p>
      <text:p text:style-name="P204"><text:span text:style-name="T205">podatek VAT -<text:s/></text:span><text:span text:style-name="T206">................................................................................................................. zł<text:s/></text:span></text:p>
      <text:p text:style-name="P207"><text:span text:style-name="T208">cena brutto -<text:s/></text:span><text:span text:style-name="T209">..................................................................................................................... zł<text:s/></text:span></text:p>
      <text:p text:style-name="P210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1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Część nr<text:s/>3) *</text:p>
                    </text:list-item>
                  </text:list>
                </text:list-item>
              </text:list>
            </text:list-item>
          </text:list>
        </text:list-item>
      </text:list>
      <text:p text:style-name="P213">* jeżeli nie dotyczy - należy wpisać nie dotyczy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</text:p>
          </table:table-cell>
          <table:table-cell table:style-name="TableCell226">
            <text:p text:style-name="P227">Nazwa</text:p>
          </table:table-cell>
          <table:table-cell table:style-name="TableCell228">
            <text:p text:style-name="P229">Jednostka</text:p>
          </table:table-cell>
          <table:table-cell table:style-name="TableCell230">
            <text:p text:style-name="P231">Ilość</text:p>
          </table:table-cell>
          <table:table-cell table:style-name="TableCell232">
            <text:p text:style-name="P233">Cena jednostkowa</text:p>
            <text:p text:style-name="P234">bez podatku</text:p>
            <text:p text:style-name="P235">zł</text:p>
          </table:table-cell>
          <table:table-cell table:style-name="TableCell236">
            <text:p text:style-name="P237">Wartość bez podatku</text:p>
            <text:p text:style-name="P238">zł</text:p>
            <text:p text:style-name="P239">kol 4 x kol 5</text:p>
          </table:table-cell>
          <table:table-cell table:style-name="TableCell240">
            <text:p text:style-name="P241">Podatek</text:p>
            <text:p text:style-name="P242">VAT</text:p>
            <text:p text:style-name="P243">zł</text:p>
          </table:table-cell>
          <table:table-cell table:style-name="TableCell244">
            <text:p text:style-name="P245">Cena</text:p>
            <text:p text:style-name="P246">brutto</text:p>
            <text:p text:style-name="P247">zł</text:p>
            <text:p text:style-name="P248">kol 6 + kol 7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8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Pojazd mechaniczny</text:p>
          </table:table-cell>
          <table:table-cell table:style-name="TableCell271">
            <text:p text:style-name="P272"><text:span text:style-name="T273">godz.</text:span></text:p>
          </table:table-cell>
          <table:table-cell table:style-name="TableCell274">
            <text:p text:style-name="P275">2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<text:s/></text:span></text:p>
      <text:p text:style-name="P286"><text:span text:style-name="T287">wartość netto -<text:s/></text:span><text:span text:style-name="T288">................................................................................................................. zł</text:span></text:p>
      <text:p text:style-name="P289"><text:span text:style-name="T290">podatek VAT -<text:s/></text:span><text:span text:style-name="T291">................................................................................................................. zł<text:s/></text:span></text:p>
      <text:p text:style-name="P292"><text:span text:style-name="T293">cena brutto -<text:s/></text:span><text:span text:style-name="T294">..................................................................................................................... zł<text:s/></text:span></text:p>
      <text:p text:style-name="P295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96"><text:s/></text:p>
      <text:p text:style-name="P297">Oświadczam, że dysponuję osobami zdolnymi do wykonania zamówienia w zakresie niezbędnym do realizacji zamówienia.</text:p>
      <text:p text:style-name="P298"/>
      <text:p text:style-name="P299"/>
      <text:p text:style-name="P300">……………………………</text:p>
      <text:p text:style-name="P301"><text:s text:c="3"/>(miejscowość, data)<text:tab/><text:tab/></text:p>
      <text:p text:style-name="P302">………………………………………</text:p>
      <text:p text:style-name="P303">/podpis wykonawc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20-10-14T12:51:00Z</meta:creation-date>
    <dc:date>2020-10-14T12:51:00Z</dc:date>
    <meta:print-date>2020-10-13T08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9" meta:character-count="3629" meta:row-count="25" meta:non-whitespace-character-count="3117"/>
  </office:meta>
</office:document-meta>
</file>