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50%" fo:margin-left="3.4416in" fo:text-indent="0.4916in" fo:background-color="#FFFFFF">
        <style:tab-stops/>
      </style:paragraph-properties>
      <style:text-properties fo:color="#000000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color="#000000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fo:widows="0" fo:orphans="0" style:text-autospace="none" fo:text-align="center"/>
    </style:style>
    <style:style style:name="T5" style:parent-style-name="Domyślnaczcionkaakapitu" style:family="text">
      <style:text-properties fo:color="#000000" fo:font-size="12pt" style:font-size-asian="12pt" style:font-size-complex="12pt"/>
    </style:style>
    <style:style style:name="T6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P7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color="#000000" fo:font-size="12pt" style:font-size-asian="12pt" style:font-size-complex="12pt"/>
    </style:style>
    <style:style style:name="T11" style:parent-style-name="Domyślnaczcionkaakapitu" style:family="text">
      <style:text-properties fo:color="#000000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color="#000000" fo:font-size="12pt" style:font-size-asian="12pt" style:font-size-complex="12pt"/>
    </style:style>
    <style:style style:name="T14" style:parent-style-name="Domyślnaczcionkaakapitu" style:family="text">
      <style:text-properties fo:color="#000000" fo:font-size="12pt" style:font-size-asian="12pt" style:font-size-complex="12pt"/>
    </style:style>
    <style:style style:name="T15" style:parent-style-name="Domyślnaczcionkaakapitu" style:family="text">
      <style:text-properties fo:color="#000000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/>
    </style:style>
    <style:style style:name="P19" style:parent-style-name="FR4" style:family="paragraph">
      <style:paragraph-properties fo:text-align="justify" fo:margin-left="0in">
        <style:tab-stops/>
      </style:paragraph-properties>
      <style:text-properties style:font-name="Times New Roman" fo:font-weight="normal" style:font-weight-asian="normal" fo:color="#000000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2" style:parent-style-name="Nagłówek1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4" style:parent-style-name="Normalny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  <style:text-properties fo:color="#000000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6" style:parent-style-name="Normalny" style:family="paragraph">
      <style:text-properties fo:color="#000000" fo:font-size="12pt" style:font-size-asian="12pt" style:font-size-complex="12pt"/>
    </style:style>
    <style:style style:name="P27" style:parent-style-name="Normalny" style:family="paragraph">
      <style:paragraph-properties fo:widows="0" fo:orphans="0" fo:text-align="center" fo:line-height="115%"/>
      <style:text-properties fo:font-weight="bold" style:font-weight-asian="bold" fo:color="#000000" fo:font-size="12pt" style:font-size-asian="12pt" style:font-size-complex="12pt" style:language-asian="ar" style:country-asian="SA" fo:hyphenate="false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T30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31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33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34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35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36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37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38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fo:text-align="justify" fo:line-height="115%"/>
      <style:text-properties style:font-name-asian="Lucida Sans Unicode" fo:color="#000000" fo:font-size="12pt" style:font-size-asian="12pt" style:font-size-complex="12pt" fo:hyphenate="false"/>
    </style:style>
    <style:style style:name="P40" style:parent-style-name="Normalny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color="#000000" fo:font-size="12pt" style:font-size-asian="12pt" style:font-size-complex="12pt" fo:hyphenate="false"/>
    </style:style>
    <style:style style:name="P41" style:parent-style-name="Normalny" style:family="paragraph">
      <style:paragraph-properties fo:text-align="justify" fo:line-height="115%" fo:margin-right="0.05in"/>
      <style:text-properties fo:color="#000000" fo:font-size="12pt" style:font-size-asian="12pt" style:font-size-complex="12pt"/>
    </style:style>
    <style:style style:name="P42" style:parent-style-name="Normalny" style:family="paragraph">
      <style:paragraph-properties fo:line-height="115%"/>
      <style:text-properties fo:font-weight="bold" style:font-weight-asian="bold" fo:color="#000000" fo:font-size="12pt" style:font-size-asian="12pt" style:font-size-complex="12pt"/>
    </style:style>
    <style:style style:name="P43" style:parent-style-name="Normalny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color="#000000" fo:font-size="12pt" style:font-size-asian="12pt" style:font-size-complex="12pt" fo:hyphenate="false"/>
    </style:style>
    <style:style style:name="P44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omyślnaczcionkaakapitu" style:family="text">
      <style:text-properties fo:color="#000000" fo:font-size="12pt" style:font-size-asian="12pt" style:font-size-complex="12pt"/>
    </style:style>
    <style:style style:name="P46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47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48" style:parent-style-name="Domyślnaczcionkaakapitu" style:family="text">
      <style:text-properties style:font-name-asian="Lucida Sans Unicode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50" style:parent-style-name="Domyślnaczcionkaakapitu" style:family="text">
      <style:text-properties style:font-name-asian="Lucida Sans Unicode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Domyślnaczcionkaakapitu" style:family="text">
      <style:text-properties fo:color="#000000" fo:font-size="12pt" style:font-size-asian="12pt" style:font-size-complex="12pt"/>
    </style:style>
    <style:style style:name="T53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P54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Domyślnaczcionkaakapitu" style:family="text">
      <style:text-properties fo:color="#000000" fo:font-size="12pt" style:font-size-asian="12pt" style:font-size-complex="12pt"/>
    </style:style>
    <style:style style:name="P56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57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58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59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60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61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/>
    </style:style>
    <style:style style:name="P62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63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64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/>
    </style:style>
    <style:style style:name="P65" style:parent-style-name="Normalny" style:family="paragraph">
      <style:paragraph-properties fo:widows="0" fo:orphans="0" fo:text-align="justify" fo:line-height="115%"/>
      <style:text-properties style:font-name-asian="Lucida Sans Unicode" fo:color="#000000" fo:font-size="12pt" style:font-size-asian="12pt" style:font-size-complex="12pt" fo:hyphenate="false"/>
    </style:style>
    <style:style style:name="P66" style:parent-style-name="Normalny" style:family="paragraph">
      <style:paragraph-properties fo:widows="0" fo:orphans="0" fo:text-align="center" fo:line-height="115%"/>
      <style:text-properties fo:hyphenate="false"/>
    </style:style>
    <style:style style:name="T67" style:parent-style-name="Domyślnaczcionkaakapitu" style:family="text">
      <style:text-properties style:font-name-asian="Lucida Sans Unicode" fo:font-weight="bold" style:font-weight-asian="bold" style:font-weight-complex="bold" fo:color="#000000" fo:font-size="12pt" style:font-size-asian="12pt" style:font-size-complex="12pt"/>
    </style:style>
    <style:style style:name="P68" style:parent-style-name="Normalny" style:family="paragraph">
      <style:paragraph-properties fo:widows="0" fo:orphans="0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69" style:parent-style-name="Normalny" style:family="paragraph">
      <style:paragraph-properties fo:widows="0" fo:orphans="0" fo:text-align="justify" fo:line-height="115%" fo:margin-left="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70" style:parent-style-name="Normalny" style:family="paragraph">
      <style:paragraph-properties fo:widows="0" fo:orphans="0" fo:text-align="justify" fo:line-height="115%" fo:margin-left="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71" style:parent-style-name="Normalny" style:family="paragraph">
      <style:paragraph-properties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/>
    </style:style>
    <style:style style:name="P72" style:parent-style-name="Normalny" style:family="paragraph">
      <style:paragraph-properties fo:widows="0" fo:orphans="0" fo:text-align="justify" fo:line-height="115%" fo:margin-left="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73" style:parent-style-name="Normalny" style:family="paragraph">
      <style:paragraph-properties fo:widows="0" fo:orphans="0" fo:text-align="justify" fo:line-height="115%" fo:margin-left="0.2958in">
        <style:tab-stops>
          <style:tab-stop style:type="left" style:position="0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74" style:parent-style-name="Normalny" style:family="paragraph">
      <style:paragraph-properties fo:widows="0" fo:orphans="0" fo:line-height="115%">
        <style:tab-stops>
          <style:tab-stop style:type="left" style:position="0.1534in"/>
        </style:tab-stops>
      </style:paragraph-properties>
      <style:text-properties style:font-name-asian="Lucida Sans Unicode" fo:color="#000000" fo:font-size="12pt" style:font-size-asian="12pt" style:font-size-complex="12pt" fo:hyphenate="false"/>
    </style:style>
    <style:style style:name="P75" style:parent-style-name="Normalny" style:family="paragraph">
      <style:paragraph-properties fo:text-align="center" fo:line-height="115%"/>
      <style:text-properties fo:font-weight="bold" style:font-weight-asian="bold" fo:color="#000000" fo:font-size="12pt" style:font-size-asian="12pt" style:font-size-complex="12pt"/>
    </style:style>
    <style:style style:name="P76" style:parent-style-name="Tekstpodstawowy2" style:family="paragraph">
      <style:paragraph-properties fo:text-align="justify" fo:line-height="115%"/>
      <style:text-properties fo:font-weight="normal" style:font-weight-asian="normal" fo:font-size="12pt" style:font-size-asian="12pt" style:font-size-complex="12pt"/>
    </style:style>
    <style:style style:name="P77" style:parent-style-name="Tekstpodstawowy2" style:family="paragraph">
      <style:paragraph-properties fo:text-align="justify" fo:line-height="115%"/>
      <style:text-properties fo:font-weight="normal" style:font-weight-asian="normal" fo:font-size="12pt" style:font-size-asian="12pt" style:font-size-complex="12pt"/>
    </style:style>
    <style:style style:name="P78" style:parent-style-name="Normalny" style:family="paragraph">
      <style:paragraph-properties fo:text-align="justify" fo:line-height="115%"/>
      <style:text-properties fo:color="#000000" fo:font-size="12pt" style:font-size-asian="12pt" style:font-size-complex="12pt"/>
    </style:style>
    <style:style style:name="P79" style:parent-style-name="Normalny" style:family="paragraph">
      <style:paragraph-properties fo:text-align="center" fo:line-height="115%"/>
      <style:text-properties fo:font-weight="bold" style:font-weight-asian="bold" fo:color="#000000" fo:font-size="12pt" style:font-size-asian="12pt" style:font-size-complex="12pt"/>
    </style:style>
    <style:style style:name="P80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81" style:parent-style-name="Normalny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82" style:parent-style-name="Normalny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83" style:parent-style-name="Normalny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84" style:parent-style-name="Normalny" style:family="paragraph">
      <style:paragraph-properties fo:text-align="justify" fo:margin-bottom="0.0833in" fo:line-height="115%" fo:margin-left="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85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86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87" style:parent-style-name="Domyślnaczcionkaakapitu" style:family="text">
      <style:text-properties style:font-name-asian="Arial Unicode MS" fo:color="#000000" fo:font-size="12pt" style:font-size-asian="12pt" style:font-size-complex="12pt" fo:background-color="#FFFFFF"/>
    </style:style>
    <style:style style:name="T88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89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90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91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92" style:parent-style-name="Domyślnaczcionkaakapitu" style:family="text">
      <style:text-properties fo:color="#000000" fo:font-size="12pt" style:font-size-asian="12pt" style:font-size-complex="12pt"/>
    </style:style>
    <style:style style:name="P93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94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95" style:parent-style-name="Normalny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1.25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96" style:parent-style-name="Normalny" style:family="paragraph">
      <style:paragraph-properties style:text-autospace="none" fo:text-align="justify"/>
    </style:style>
    <style:style style:name="T97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98" style:parent-style-name="Normalny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99" style:parent-style-name="Normalny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00" style:parent-style-name="Normalny" style:family="paragraph">
      <style:paragraph-properties style:text-autospace="none" fo:text-align="justify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Normalny" style:family="paragraph">
      <style:paragraph-properties style:text-autospace="none" fo:text-align="justify" fo:margin-left="0.25in">
        <style:tab-stops/>
      </style:paragraph-properties>
      <style:text-properties fo:font-size="12pt" style:font-size-asian="12pt" style:font-size-complex="12pt"/>
    </style:style>
    <style:style style:name="P103" style:parent-style-name="Normalny" style:family="paragraph">
      <style:paragraph-properties style:text-autospace="none" fo:text-align="justify" fo:margin-left="0.25in">
        <style:tab-stops/>
      </style:paragraph-properties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108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09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110" style:parent-style-name="Normalny" style:family="paragraph">
      <style:paragraph-properties fo:text-align="justify" fo:margin-left="0.1256in">
        <style:tab-stops>
          <style:tab-stop style:type="left" style:position="0in"/>
          <style:tab-stop style:type="left" style:position="0.0041in"/>
        </style:tab-stops>
      </style:paragraph-properties>
      <style:text-properties fo:color="#000000" fo:font-size="12pt" style:font-size-asian="12pt" style:font-size-complex="12pt" fo:hyphenate="false"/>
    </style:style>
    <style:style style:name="P111" style:parent-style-name="Akapitzlistą" style:family="paragraph">
      <style:paragraph-properties fo:text-align="justify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12" style:parent-style-name="Akapitzlistą" style:family="paragraph">
      <style:paragraph-properties fo:text-align="justify" fo:margin-left="0.1972in" fo:text-indent="-0.1972in">
        <style:tab-stops>
          <style:tab-stop style:type="left" style:position="0.1777in"/>
          <style:tab-stop style:type="left" style:position="1.6402in"/>
        </style:tab-stops>
      </style:paragraph-properties>
      <style:text-properties fo:color="#000000" fo:font-size="12pt" style:font-size-asian="12pt" style:font-size-complex="12pt"/>
    </style:style>
    <style:style style:name="P113" style:parent-style-name="Akapitzlistą" style:family="paragraph">
      <style:paragraph-properties fo:text-align="justify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14" style:parent-style-name="Normalny" style:family="paragraph">
      <style:paragraph-properties fo:text-align="justify" fo:margin-left="0.1298in">
        <style:tab-stops/>
      </style:paragraph-properties>
      <style:text-properties fo:color="#000000" fo:font-size="12pt" style:font-size-asian="12pt" style:font-size-complex="12pt"/>
    </style:style>
    <style:style style:name="P115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117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18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19" style:parent-style-name="Tekstpodstawowy" style:family="paragraph">
      <style:text-properties fo:font-size="12pt" style:font-size-asian="12pt" style:font-size-complex="12pt"/>
    </style:style>
    <style:style style:name="P120" style:parent-style-name="Tekstpodstawowy" style:family="paragraph">
      <style:text-properties fo:font-size="12pt" style:font-size-asian="12pt" style:font-size-complex="12pt"/>
    </style:style>
    <style:style style:name="P121" style:parent-style-name="Tekstpodstawowy" style:family="paragraph">
      <style:text-properties fo:font-size="12pt" style:font-size-asian="12pt" style:font-size-complex="12pt"/>
    </style:style>
    <style:style style:name="P122" style:parent-style-name="Tekstpodstawow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24" style:parent-style-name="Tekstpodstawowy" style:family="paragraph">
      <style:text-properties fo:font-size="12pt" style:font-size-asian="12pt" style:font-size-complex="12pt"/>
    </style:style>
    <style:style style:name="P125" style:parent-style-name="Tekstpodstawowy" style:family="paragraph">
      <style:text-properties fo:font-size="12pt" style:font-size-asian="12pt" style:font-size-complex="12pt"/>
    </style:style>
    <style:style style:name="P126" style:parent-style-name="Tekstpodstawowy" style:family="paragraph">
      <style:text-properties fo:font-size="12pt" style:font-size-asian="12pt" style:font-size-complex="12pt"/>
    </style:style>
    <style:style style:name="P127" style:parent-style-name="Tekstpodstawowy" style:family="paragraph">
      <style:text-properties fo:font-size="12pt" style:font-size-asian="12pt" style:font-size-complex="12pt"/>
    </style:style>
    <style:style style:name="P128" style:parent-style-name="Tekstpodstawowy" style:family="paragraph">
      <style:paragraph-properties fo:text-indent="0.4916in"/>
      <style:text-properties fo:font-weight="bold" style:font-weight-asian="bold" fo:font-size="12pt" style:font-size-asian="12pt" style:font-size-complex="12pt"/>
    </style:style>
    <style:style style:name="P129" style:parent-style-name="Normalny" style:family="paragraph">
      <style:text-properties fo:color="#000000" fo:font-size="12pt" style:font-size-asian="12pt" style:font-size-complex="12pt"/>
    </style:style>
    <style:style style:name="P130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131" style:parent-style-name="Normalny" style:family="paragraph">
      <style:text-properties fo:color="#000000" fo:font-size="12pt" style:font-size-asian="12pt" style:font-size-complex="12pt"/>
    </style:style>
    <style:style style:name="P132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133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134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</office:automatic-styles>
  <office:body>
    <office:text text:use-soft-page-breaks="true">
      <text:p text:style-name="P1">Załącznik nr 3</text:p>
      <text:p text:style-name="P2">Projekt umowy<text:s/></text:p>
      <text:p text:style-name="P3"/>
      <text:p text:style-name="P4"><text:span text:style-name="T5">UMOWA Nr<text:s/></text:span><text:span text:style-name="T6">......................</text:span></text:p>
      <text:p text:style-name="P7">zawarta w dniu …………………..…….<text:s/>2020<text:s/>roku w Kolnie pomiędzy:</text:p>
      <text:p text:style-name="P8">Gminą Kolno ul. Wojska Polskiego 20</text:p>
      <text:p text:style-name="P9"><text:span text:style-name="T10">REGON 450669861, NIP 2910188119 reprezentowaną</text:span><text:span text:style-name="T11"><text:s/>przez:</text:span></text:p>
      <text:p text:style-name="P12"><text:span text:style-name="T13">mgr inż.<text:s/></text:span><text:span text:style-name="T14">Józefa Bogdana Wiśniewskiego</text:span><text:span text:style-name="T15"><text:s/>– Wójta Gminy Kolno</text:span></text:p>
      <text:p text:style-name="P16"><text:span text:style-name="T17">zwanym w dalszej treści umowy „Zamawiającym”</text:span><text:span text:style-name="T18">:</text:span></text:p>
      <text:p text:style-name="P19">a ………………………….</text:p>
      <text:p text:style-name="P20">Siedziba: ……………………..</text:p>
      <text:p text:style-name="P21">Nr telefonu/faks: ………………… fax: ………………….</text:p>
      <text:h text:style-name="P22" text:outline-level="1">REGON: …………….., NIP …………………,KRS ..........................................</text:h>
      <text:p text:style-name="P23">reprezentowanym przez:</text:p>
      <text:p text:style-name="P24">…………………………………..</text:p>
      <text:p text:style-name="P25">zwanym w dalszej treści umowy „Wykonawcą"</text:p>
      <text:p text:style-name="P26"/>
      <text:p text:style-name="P27">§ 1<text:s/></text:p>
      <text:p text:style-name="P28"><text:span text:style-name="T29">Zamawiający zleca a Wykonawca zobowiązuje się do<text:s/></text:span><text:span text:style-name="T30">zimowego utrzymania dróg gminnych<text:s/></text:span><text:span text:style-name="T31">w sezonie 20</text:span><text:span text:style-name="T32">20</text:span><text:span text:style-name="T33">/202</text:span><text:span text:style-name="T34">1</text:span><text:span text:style-name="T35"><text:s/></text:span><text:span text:style-name="T36">określonych w obrębie następujących miejscowości …………………… w ilości maksymalnej<text:s/></text:span><text:span text:style-name="T37">250</text:span><text:span text:style-name="T38"><text:s/>godzin pracy sprzętu.</text:span></text:p>
      <text:p text:style-name="P39"/>
      <text:p text:style-name="P40">§ 2</text:p>
      <text:p text:style-name="P41">Wykonawca zobowiązuje się wykonać przedmiot umowy w terminie od dnia zawarcia umowy do<text:s/>30<text:s/>kwietnia 2021<text:s/>r.</text:p>
      <text:p text:style-name="P42"/>
      <text:p text:style-name="P43">§ 3</text:p>
      <text:list text:style-name="LFO2" text:continue-numbering="true">
        <text:list-item>
          <text:p text:style-name="P44"><text:span text:style-name="T45">Zimowe utrzymanie dróg gminnych ma na celu likwidację zakłóceń ruchu drogowego wywołanych opadami śniegu. Droga (jezdnia i pobocze) musi być odśnieżona na całej szerokości.<text:s/></text:span></text:p>
        </text:list-item>
        <text:list-item>
          <text:p text:style-name="P46"><text:span text:style-name="T47">Odśnieżanie dróg będzie odbywało się w godzinach 5</text:span><text:span text:style-name="T48">00</text:span><text:span text:style-name="T49"><text:s/>- 20</text:span><text:span text:style-name="T50">00</text:span></text:p>
        </text:list-item>
        <text:list-item>
          <text:p text:style-name="P51"><text:span text:style-name="T52">Świadczenie usług odśnieżania, będących przedmiotem zamówienia, będzie odbywać się na podstawie<text:s/></text:span><text:span text:style-name="T53">telefonicznego wezwania przez ZAMAWIAJĄCEGO w ciągu 2 godzin od wydania dyspozycji.</text:span></text:p>
        </text:list-item>
        <text:list-item>
          <text:p text:style-name="P54"><text:span text:style-name="T55">Faktyczna ilość godzin pracy sprzętu uzależniona będzie wyłącznie od rzeczywistych potrzeb Zamawiającego wynikających z warunków atmosferycznych.</text:span></text:p>
        </text:list-item>
        <text:list-item>
          <text:p text:style-name="P56">Potwierdzenie ilości i jakości odebranych usług następuje przez wyznaczonego przez ZAMAWIAJĄCEGO upoważnionego pracownika.</text:p>
        </text:list-item>
        <text:list-item>
          <text:p text:style-name="P57">ZAMAWIAJĄCY określi przy odbiorze robót termin usunięcia stwierdzonych usterek i wad.</text:p>
        </text:list-item>
        <text:list-item>
          <text:p text:style-name="P58">WYKONAWCA zobowiązany jest do prowadzenia dokumentacji pracy sprzętu (ewidencja tras odśnieżania, czas pracy).</text:p>
        </text:list-item>
        <text:list-item>
          <text:p text:style-name="P59">W szczególnie uzasadnionych przypadkach związanych z nieprzejezdnością dróg dopuszcza się wykorzystanie jednostek sprzętowych na inne części niż te na które WYKONAWCA złożył ofertę.</text:p>
        </text:list-item>
        <text:list-item>
          <text:p text:style-name="P60">WYKONAWCA zobowiązany jest do właściwego oznakowania jednostek<text:s/><text:soft-page-break/>sprzętowych biorących udział w akcji zimowego utrzymania dróg.</text:p>
        </text:list-item>
        <text:list-item>
          <text:p text:style-name="P61">Za wadliwe jakościowo wykonanie usługi w stosunku do polecenia dyżurnego ZAMAWIAJĄCEGO lub wykonanie robót samowolnie – bez uprzedniego wezwania ZAMAWIAJĄCY nie płaci wynagrodzenia.<text:s/></text:p>
        </text:list-item>
        <text:list-item>
          <text:p text:style-name="P62">WYKONAWCA zobowiązuje się do utrzymania w stałej gotowości technicznej wszystkie jednostki sprzętowe w czasie trwania umowy. Za powyższe ZAMAWIAJĄCY nie płaci.</text:p>
        </text:list-item>
        <text:list-item>
          <text:p text:style-name="P63">Wykonawca gwarantuje codzienną, dyspozycję techniczną i eksploatacyjną środków transportowych i sprzętowych do zwalczania skutków zimy.</text:p>
        </text:list-item>
        <text:list-item>
          <text:p text:style-name="P64">Wykonawca ponosi pełną odpowiedzialność za szkody powstałe w związku z wykonywaniem niniejszej umowy.</text:p>
        </text:list-item>
      </text:list>
      <text:p text:style-name="P65"/>
      <text:p text:style-name="P66"><text:span text:style-name="T67">§ 4</text:span></text:p>
      <text:list text:style-name="LFO3" text:continue-numbering="true">
        <text:list-item>
          <text:p text:style-name="P68">Przedstawicielem ZAMAWIAJĄCEGO przy realizacji niniejszej umowy jest:</text:p>
        </text:list-item>
      </text:list>
      <text:p text:style-name="P69">…………………………………………………………………………………………</text:p>
      <text:p text:style-name="P70">(imię i nazwisko, tel. kontaktowy)</text:p>
      <text:list text:style-name="LFO3" text:continue-numbering="true">
        <text:list-item>
          <text:p text:style-name="P71">Przedstawicielem WYKONAWCY przy realizacji niniejszej umowy jest:</text:p>
        </text:list-item>
      </text:list>
      <text:p text:style-name="P72">…………………………………………………………………………………………</text:p>
      <text:p text:style-name="P73">(imię i nazwisko, tel. kontaktowy)</text:p>
      <text:p text:style-name="P74"/>
      <text:p text:style-name="P75">§ 5</text:p>
      <text:p text:style-name="P76">ZAMAWIAJĄCY może odstąpić od wykonania umowy w razie:</text:p>
      <text:p text:style-name="P77">Wystąpienia istotnej zmiany okoliczności powodującej, że wykonanie umowy nie leży w interesie publicznym, zgodnie z art. 145 ustawy z dnia 29 stycznia 2004 r. Prawo zamówień publicznych, a w szczególności w przypadku braku środków finansowych.</text:p>
      <text:p text:style-name="P78"/>
      <text:p text:style-name="P79">§ 6</text:p>
      <text:list text:style-name="LFO4" text:continue-numbering="true">
        <text:list-item>
          <text:p text:style-name="P80">Za wykonanie przedmiotu umowy określonego w § 1 umowy ZAMAWIAJĄCY będzie wypłacał WYKONAWCY wynagrodzenie przy zastosowaniu stałych cen jednostkowych, wynikających z oferty:</text:p>
        </text:list-item>
      </text:list>
      <text:p text:style-name="P81">Cena za 1 godzinę odśnieżania drogi:</text:p>
      <text:p text:style-name="P82">netto: ........................................................... PLN</text:p>
      <text:p text:style-name="P83">brutto: .......................................................... PLN</text:p>
      <text:p text:style-name="P84">Stawka podatku VAT w wysokości ………….%</text:p>
      <text:p text:style-name="P85"><text:span text:style-name="T86"><text:s/>2. Strony ustalają wynagrodzenie maksymalne w łącznej kwocie</text:span><text:span text:style-name="T87"><text:s/>netto</text:span><text:span text:style-name="T88"><text:s/>………….. zł, plus należny podatek VAT w wysokości ……………. zł. Łącznie wynagrodzenie brutto wynosi ………………… zł   słownie: ………………………………..</text:span></text:p>
      <text:p text:style-name="P89">3. Kwota określona w ust. 2 nie może stanowić podstawy do roszczeń Wykonawcy o wykonanie umowy w zakresie realizacji tej kwoty, w wypadku gdy ilość godzin odśnieżania będzie mniejsza niż określona w § 1.</text:p>
      <text:p text:style-name="P90"><text:span text:style-name="T91">4.<text:s/></text:span><text:span text:style-name="T92">Ceny określone w ust. 1 obejmują wszelkie koszty związane z należytym wykonaniem umowy.</text:span></text:p>
      <text:p text:style-name="P93"/>
      <text:p text:style-name="P94">§ 7</text:p>
      <text:list text:style-name="LFO5" text:continue-numbering="true">
        <text:list-item>
          <text:p text:style-name="P95">Zapłata wynagrodzenia należnego Wykonawcy dokonywana będzie na rachunek bankowy, wskazany na fakturach.</text:p>
        </text:list-item>
      </text:list>
      <text:soft-page-break/>
      <text:list text:style-name="LFO1" text:continue-numbering="true">
        <text:list-item>
          <text:p text:style-name="P96"><text:span text:style-name="T97">Wynagrodzenie płatne będzie w terminie 14 dni od daty otrzymania faktur.<text:s/></text:span></text:p>
        </text:list-item>
        <text:list-item>
          <text:p text:style-name="P98">Faktury będą wystawione za pełny okres rozliczeniowy i obejmuje należność z tytułu zleconej i potwierdzonej ilości wykonanych usług przez przedstawiciela ZAMAWIAJĄCEGO<text:s/></text:p>
        </text:list-item>
        <text:list-item>
          <text:p text:style-name="P99">Ustala się okres rozliczeniowy od 1-ego do ostatniego dnia miesiąca. Za datę sprzedaży<text:s/>uznaje się ostatni dzień danego okresu rozliczeniowego.</text:p>
        </text:list-item>
        <text:list-item>
          <text:p text:style-name="P100"><text:span text:style-name="T101">Fakturę należy wystawiać na:<text:s/></text:span></text:p>
        </text:list-item>
      </text:list>
      <text:p text:style-name="P102">Nabywca -<text:s/>Gmina Kolno, ul. Wojska Polskiego 20, 18-500 Kolno,<text:s/>NIP: 2910188119</text:p>
      <text:p text:style-name="P103"><text:span text:style-name="T104">Odbiorca -</text:span><text:span text:style-name="T105"><text:s/></text:span><text:span text:style-name="T106">Gmina Kolno, ul. Wojska Polskiego 20, 18-500 Kolno</text:span></text:p>
      <text:p text:style-name="P107"/>
      <text:p text:style-name="P108">§ 8</text:p>
      <text:p text:style-name="P109">Strony ustalają następujące kary umowne:</text:p>
      <text:list text:style-name="LFO6" text:continue-numbering="true">
        <text:list-item>
          <text:p text:style-name="P110">WYKONAWCA zapłaci kary umowne:</text:p>
        </text:list-item>
      </text:list>
      <text:list text:style-name="LFO7" text:continue-numbering="true">
        <text:list-item>
          <text:p text:style-name="P111">za odstąpienie od umowy z przyczyn leżących po stronie Wykonawcy w wysokości 5% wynagrodzenia brutto określonego w § 6 ust. 2</text:p>
        </text:list-item>
        <text:list-item>
          <text:p text:style-name="P112">za każdą rozpoczętą godzinę opóźnienia wykonywania zleconej usługi odśnieżania <text:s text:c="2"/>Wykonawca zapłaci Zamawiającemu karę w wysokości stawki wynagrodzenia<text:s/>brutto za godzinę pracy sprzętu, o której mowa w § 6 ust. 1.<text:s/></text:p>
        </text:list-item>
        <text:list-item>
          <text:p text:style-name="P113">za nienależyte wykonanie przedmiotu umowy za każdy dzień, w którym nastąpiły rażące uchybienia w odpowiednim utrzymaniu zimowym 0,5% wynagrodzenia brutto określonego w § 6 ust. 2</text:p>
        </text:list-item>
      </text:list>
      <text:p text:style-name="P114"><text:s/></text:p>
      <text:p text:style-name="P115">§ 9</text:p>
      <text:p text:style-name="P116">W sprawach nieuregulowanych niniejszą umową zastosowanie mają przepisy Kodeksu Cywilnego.</text:p>
      <text:p text:style-name="P117"/>
      <text:p text:style-name="P118">§ 10</text:p>
      <text:p text:style-name="P119">Spory mogące wyniknąć z realizacji niniejszej umowy będą rozpatrywane przez sąd właściwy rzeczowo dla siedziby ZAMAWIAJĄCEGO.</text:p>
      <text:p text:style-name="P120"/>
      <text:p text:style-name="P121"/>
      <text:p text:style-name="P122">§ 11</text:p>
      <text:p text:style-name="P123">Umowę sporządzono w 2 jednobrzmiących egzemplarzach, po 1 egz. dla Zamawiającego i dla Wykonawcy</text:p>
      <text:p text:style-name="P124"/>
      <text:p text:style-name="P125"/>
      <text:p text:style-name="P126"/>
      <text:p text:style-name="P127"/>
      <text:p text:style-name="P128">ZAMAWIAJĄCY<text:tab/><text:tab/><text:tab/><text:tab/><text:tab/><text:tab/>WYKONAWCA<text:s/></text:p>
      <text:p text:style-name="P129"/>
      <text:p text:style-name="P130"><text:s/></text:p>
      <text:p text:style-name="P131"><text:s/></text:p>
      <text:p text:style-name="P132"/>
      <text:p text:style-name="P133"/>
      <text:p text:style-name="P1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FR4" style:display-name="FR4" style:family="paragraph">
      <style:paragraph-properties fo:widows="0" fo:orphans="0" style:text-autospace="none" fo:margin-bottom="0in" fo:line-height="100%" fo:margin-left="2in">
        <style:tab-stops/>
      </style:paragraph-properties>
      <style:text-properties style:font-name="Arial" style:font-name-asian="Times New Roman" style:font-name-complex="Times New Roman" fo:font-weight="bold" style:font-weight-asian="bold" fo:font-size="6pt" style:font-size-asian="6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</meta:initial-creator>
    <dc:creator>Misiek</dc:creator>
    <meta:creation-date>2020-10-14T12:50:00Z</meta:creation-date>
    <dc:date>2020-10-14T12:50:00Z</dc:date>
    <meta:print-date>2020-10-13T08:3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21" meta:character-count="5742" meta:row-count="41" meta:non-whitespace-character-count="4932"/>
  </office:meta>
</office:document-meta>
</file>